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8.112cm"/>
    </style:style>
    <style:style style:name="co2" style:family="table-column">
      <style:table-column-properties fo:break-before="auto" style:column-width="5.406cm"/>
    </style:style>
    <style:style style:name="co3" style:family="table-column">
      <style:table-column-properties fo:break-before="auto" style:column-width="6.877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0.674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173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4.143cm"/>
    </style:style>
    <style:style style:name="co13" style:family="table-column">
      <style:table-column-properties fo:break-before="auto" style:column-width="3.173cm"/>
    </style:style>
    <style:style style:name="co14" style:family="table-column">
      <style:table-column-properties fo:break-before="auto" style:column-width="3.702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15.284cm"/>
    </style:style>
    <style:style style:name="co17" style:family="table-column">
      <style:table-column-properties fo:break-before="page" style:column-width="3.173cm"/>
    </style:style>
    <style:style style:name="co18" style:family="table-column">
      <style:table-column-properties fo:break-before="auto" style:column-width="3.879cm"/>
    </style:style>
    <style:style style:name="co19" style:family="table-column">
      <style:table-column-properties fo:break-before="auto" style:column-width="6.406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ta1" style:family="table" style:master-page-name="PageStyle_5f_Informations">
      <style:table-properties table:display="true" style:writing-mode="lr-tb"/>
    </style:style>
    <style:style style:name="ta2" style:family="table" style:master-page-name="PageStyle_5f_Baptêmes">
      <style:table-properties table:display="true" style:writing-mode="lr-tb"/>
    </style:style>
    <number:text-style style:name="N100">
      <number:text-content/>
    </number:text-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tions" table:style-name="ta1">
        <office:forms form:automatic-focus="false" form:apply-design-mode="false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252" table:default-cell-style-name="ce57"/>
        <table:table-column table:style-name="co6" table:number-columns-repeated="767" table:default-cell-style-name="Default"/>
        <table:table-row table:style-name="ro1">
          <table:table-cell table:style-name="ce53" office:value-type="string" calcext:value-type="string">
            <text:p>Commune, paroisse, département : </text:p>
            <text:p>ou nom du notaire, commune</text:p>
          </table:table-cell>
          <table:table-cell table:style-name="ce58" office:value-type="string" calcext:value-type="string">
            <text:p>CORNILLON EN TRIEVES (1793-1902)</text:p>
          </table:table-cell>
          <table:table-cell table:style-name="ce58"/>
          <table:table-cell table:style-name="ce65" table:number-columns-repeated="1021"/>
        </table:table-row>
        <table:table-row table:style-name="ro2">
          <table:table-cell table:style-name="ce54" office:value-type="string" calcext:value-type="string" table:number-columns-spanned="4" table:number-rows-spanned="1">
            <text:p>************************************** Baptème **************************************</text:p>
          </table:table-cell>
          <table:covered-table-cell table:style-name="ce59"/>
          <table:covered-table-cell table:style-name="ce62"/>
          <table:covered-table-cell table:style-name="ce66"/>
          <table:table-cell table:style-name="ce69" table:number-columns-repeated="4"/>
          <table:table-cell table:style-name="ce70" table:number-columns-repeated="1016"/>
        </table:table-row>
        <table:table-row table:style-name="ro2">
          <table:table-cell table:style-name="ce55" office:value-type="string" calcext:value-type="string">
            <text:p>Origine des registres (mairie, A.D. , C.G.D., ....) : </text:p>
          </table:table-cell>
          <table:table-cell table:style-name="ce60" office:value-type="string" calcext:value-type="string">
            <text:p>BMS Internet</text:p>
          </table:table-cell>
          <table:table-cell table:style-name="ce63" office:value-type="string" calcext:value-type="string">
            <text:p>Côte ou référence des registres : </text:p>
          </table:table-cell>
          <table:table-cell table:style-name="ce67" office:value-type="string" calcext:value-type="string">
            <text:p>9NUM/5E128/3</text:p>
          </table:table-cell>
          <table:table-cell table:style-name="ce70"/>
          <table:table-cell table:style-name="ce69" table:number-columns-repeated="3"/>
          <table:table-cell table:style-name="ce70" table:number-columns-repeated="1016"/>
        </table:table-row>
        <table:table-row table:style-name="ro2">
          <table:table-cell table:style-name="ce55" office:value-type="string" calcext:value-type="string">
            <text:p>Observations sur le relevé : </text:p>
          </table:table-cell>
          <table:table-cell table:style-name="ce60"/>
          <table:table-cell table:style-name="ce63"/>
          <table:table-cell table:style-name="ce67" office:value-type="string" calcext:value-type="string">
            <text:p>9NUM/5E128/4</text:p>
          </table:table-cell>
          <table:table-cell table:style-name="ce69" table:number-columns-repeated="4"/>
          <table:table-cell table:style-name="ce70" table:number-columns-repeated="1016"/>
        </table:table-row>
        <table:table-row table:style-name="ro2">
          <table:table-cell table:style-name="ce55" office:value-type="string" calcext:value-type="string">
            <text:p>Personne ayant effectué la saisie informatique : </text:p>
          </table:table-cell>
          <table:table-cell table:style-name="ce60" office:value-type="string" calcext:value-type="string">
            <text:p>Chantal Arnaud</text:p>
          </table:table-cell>
          <table:table-cell table:style-name="ce63"/>
          <table:table-cell table:style-name="ce67" office:value-type="string" calcext:value-type="string">
            <text:p>9NUM/5E128/4</text:p>
          </table:table-cell>
          <table:table-cell table:style-name="ce69" table:number-columns-repeated="4"/>
          <table:table-cell table:style-name="ce70" table:number-columns-repeated="1016"/>
        </table:table-row>
        <table:table-row table:style-name="ro2">
          <table:table-cell table:style-name="ce55"/>
          <table:table-cell table:style-name="ce60"/>
          <table:table-cell table:style-name="ce63"/>
          <table:table-cell table:style-name="ce67" office:value-type="string" calcext:value-type="string">
            <text:p>9NUM/5E128/5</text:p>
          </table:table-cell>
          <table:table-cell table:style-name="ce69" table:number-columns-repeated="4"/>
          <table:table-cell table:style-name="ce70" table:number-columns-repeated="1016"/>
        </table:table-row>
        <table:table-row table:style-name="ro2">
          <table:table-cell table:style-name="ce55"/>
          <table:table-cell table:style-name="ce60"/>
          <table:table-cell table:style-name="ce63"/>
          <table:table-cell table:style-name="ce67" office:value-type="string" calcext:value-type="string">
            <text:p>9NUM/5E128/6</text:p>
          </table:table-cell>
          <table:table-cell table:style-name="ce69" table:number-columns-repeated="4"/>
          <table:table-cell table:style-name="ce70" table:number-columns-repeated="1016"/>
        </table:table-row>
        <table:table-row table:style-name="ro2">
          <table:table-cell table:style-name="ce55"/>
          <table:table-cell table:style-name="ce60"/>
          <table:table-cell table:style-name="ce63"/>
          <table:table-cell table:style-name="ce67" office:value-type="string" calcext:value-type="string">
            <text:p>9NUM/5E128/7</text:p>
          </table:table-cell>
          <table:table-cell table:style-name="ce69" table:number-columns-repeated="4"/>
          <table:table-cell table:style-name="ce70" table:number-columns-repeated="1016"/>
        </table:table-row>
        <table:table-row table:style-name="ro2">
          <table:table-cell table:style-name="ce55"/>
          <table:table-cell table:style-name="ce60"/>
          <table:table-cell table:style-name="ce63"/>
          <table:table-cell table:style-name="ce67" office:value-type="string" calcext:value-type="string">
            <text:p>9NUM/5E128/8</text:p>
          </table:table-cell>
          <table:table-cell table:style-name="ce69" table:number-columns-repeated="4"/>
          <table:table-cell table:style-name="ce70" table:number-columns-repeated="1016"/>
        </table:table-row>
        <table:table-row table:style-name="ro2">
          <table:table-cell table:style-name="ce55"/>
          <table:table-cell table:style-name="ce60"/>
          <table:table-cell table:style-name="ce63"/>
          <table:table-cell table:style-name="ce67" office:value-type="string" calcext:value-type="string">
            <text:p>9NUM/5E128/9</text:p>
          </table:table-cell>
          <table:table-cell table:style-name="ce69" table:number-columns-repeated="4"/>
          <table:table-cell table:style-name="ce70" table:number-columns-repeated="1016"/>
        </table:table-row>
        <table:table-row table:style-name="ro2">
          <table:table-cell table:style-name="ce55"/>
          <table:table-cell table:style-name="ce60"/>
          <table:table-cell table:style-name="ce63"/>
          <table:table-cell table:style-name="ce67" office:value-type="string" calcext:value-type="string">
            <text:p>9NUM/5E128/10</text:p>
          </table:table-cell>
          <table:table-cell table:style-name="ce69" table:number-columns-repeated="4"/>
          <table:table-cell table:style-name="ce70" table:number-columns-repeated="1016"/>
        </table:table-row>
        <table:table-row table:style-name="ro3">
          <table:table-cell table:style-name="ce56" office:value-type="string" calcext:value-type="string">
            <text:p>Personne ayant contrôlé la saisie informatique : </text:p>
          </table:table-cell>
          <table:table-cell table:style-name="ce61"/>
          <table:table-cell table:style-name="ce64" office:value-type="string" calcext:value-type="string">
            <text:p>Date de diffusion des relevés : </text:p>
          </table:table-cell>
          <table:table-cell table:style-name="ce68"/>
          <table:table-cell table:style-name="ce69" table:number-columns-repeated="4"/>
          <table:table-cell table:style-name="ce70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ptêmes" table:style-name="ta2" table:print-ranges="Baptêmes.A2:Baptêmes.J2">
        <office:forms form:automatic-focus="false" form:apply-design-mode="false"/>
        <table:table-column table:style-name="co7" table:default-cell-style-name="ce22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6" table:number-columns-repeated="239" table:default-cell-style-name="ce21"/>
        <table:table-column table:style-name="co6" table:number-columns-repeated="767" table:default-cell-style-name="Default"/>
        <table:table-row table:style-name="ro5">
          <table:table-cell table:style-name="ce23" office:value-type="string" calcext:value-type="string" table:number-columns-spanned="4" table:number-rows-spanned="1">
            <text:p><text:a xlink:href="http://archivesenligne.archives-isere.fr/mdr/index.php/docnumViewer/afficheUdDocNum/?cote=9NUM/5E128/4&amp;numDocument=1" xlink:type="simple">9NUM/5E128/4</text:a></text:p>
          </table:table-cell>
          <table:covered-table-cell table:number-columns-repeated="3" table:style-name="ce36"/>
          <table:table-cell table:style-name="ce19" table:number-columns-repeated="8"/>
          <table:table-cell table:style-name="ce33" table:number-columns-repeated="1007"/>
        </table:table-row>
        <table:table-row table:style-name="ro6">
          <table:table-cell table:style-name="ce23" office:value-type="string" calcext:value-type="string">
            <text:p>N° de la photo</text:p>
          </table:table-cell>
          <table:table-cell table:style-name="ce25" office:value-type="string" calcext:value-type="string">
            <text:p>Jour<text:span text:style-name="T1"> JJ</text:span></text:p>
          </table:table-cell>
          <table:table-cell table:style-name="ce25" office:value-type="string" calcext:value-type="string">
            <text:p>Mois<text:span text:style-name="T1"> MM</text:span></text:p>
          </table:table-cell>
          <table:table-cell table:style-name="ce25" office:value-type="string" calcext:value-type="string">
            <text:p>Année<text:span text:style-name="T1"> AAAA</text:span></text:p>
          </table:table-cell>
          <table:table-cell table:style-name="ce19" office:value-type="string" calcext:value-type="string">
            <text:p>Nom</text:p>
          </table:table-cell>
          <table:table-cell table:style-name="ce19" office:value-type="string" calcext:value-type="string">
            <text:p>Prénoms</text:p>
          </table:table-cell>
          <table:table-cell table:style-name="ce19" office:value-type="string" calcext:value-type="string">
            <text:p>Prénoms du père</text:p>
          </table:table-cell>
          <table:table-cell table:style-name="ce19" office:value-type="string" calcext:value-type="string">
            <text:p>Prénoms de la mère</text:p>
          </table:table-cell>
          <table:table-cell table:style-name="ce19" office:value-type="string" calcext:value-type="string">
            <text:p>Nom de la mère</text:p>
          </table:table-cell>
          <table:table-cell table:style-name="ce19" office:value-type="string" calcext:value-type="string">
            <text:p>Observations diverses</text:p>
          </table:table-cell>
          <table:table-cell table:style-name="ce19" office:value-type="string" calcext:value-type="string">
            <text:p>Nom, prénom, filiation parrain</text:p>
          </table:table-cell>
          <table:table-cell table:style-name="ce19" office:value-type="string" calcext:value-type="string">
            <text:p>Nom, prénom, filiation marraine</text:p>
          </table:table-cell>
          <table:table-cell table:style-name="ce33" table:number-columns-repeated="1007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07" calcext:value-type="float">
            <text:p>1807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thoux</text:p>
          </table:table-cell>
          <table:table-cell office:value-type="string" calcext:value-type="string">
            <text:p>Au domaine de M. Alloard. Parents de St Baudille. </text:p>
          </table:table-cell>
          <table:table-cell table:number-columns-repeated="1009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07" calcext:value-type="float">
            <text:p>1807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rrod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07" calcext:value-type="float">
            <text:p>1807</text:p>
          </table:table-cell>
          <table:table-cell office:value-type="string" calcext:value-type="string">
            <text:p>calvat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07" calcext:value-type="float">
            <text:p>1807</text:p>
          </table:table-cell>
          <table:table-cell office:value-type="string" calcext:value-type="string">
            <text:p>cott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giraud?</text:p>
          </table:table-cell>
          <table:table-cell office:value-type="string" calcext:value-type="string">
            <text:p>Fermier chez M. Riondet</text:p>
          </table:table-cell>
          <table:table-cell table:number-columns-repeated="100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07" calcext:value-type="float">
            <text:p>1807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philipe</text:p>
          </table:table-cell>
          <table:table-cell office:value-type="string" calcext:value-type="string">
            <text:p>sac</text:p>
          </table:table-cell>
          <table:table-cell office:value-type="string" calcext:value-type="string">
            <text:p>Au Petit-Oriol. </text:p>
          </table:table-cell>
          <table:table-cell table:number-columns-repeated="100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07" calcext:value-type="float">
            <text:p>1807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bermond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07" calcext:value-type="float">
            <text:p>1807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ean baptiste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07" calcext:value-type="float">
            <text:p>1807</text:p>
          </table:table-cell>
          <table:table-cell office:value-type="string" calcext:value-type="string">
            <text:p>reymond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A Blanchardeyres Père fermier</text:p>
          </table:table-cell>
          <table:table-cell table:number-columns-repeated="1009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08" calcext:value-type="float">
            <text:p>1808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barthalay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08" calcext:value-type="float">
            <text:p>1808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carvat</text:p>
          </table:table-cell>
          <table:table-cell office:value-type="string" calcext:value-type="string">
            <text:p>Au Petit-Oriol.</text:p>
          </table:table-cell>
          <table:table-cell table:number-columns-repeated="2"/>
          <table:table-cell table:style-name="ce34"/>
          <table:table-cell table:number-columns-repeated="1006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08" calcext:value-type="float">
            <text:p>1808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mathieu alexanfre</text:p>
          </table:table-cell>
          <table:table-cell office:value-type="string" calcext:value-type="string">
            <text:p>paul 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08" calcext:value-type="float">
            <text:p>1808</text:p>
          </table:table-cell>
          <table:table-cell office:value-type="string" calcext:value-type="string">
            <text:p>giraud</text:p>
          </table:table-cell>
          <table:table-cell table:number-columns-repeated="2" office:value-type="string" calcext:value-type="string">
            <text:p>pierre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08" calcext:value-type="float">
            <text:p>1808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jean vincent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perrod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09" calcext:value-type="float">
            <text:p>1809</text:p>
          </table:table-cell>
          <table:table-cell office:value-type="string" calcext:value-type="string">
            <text:p>pellat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A Cornillon chez le sieur Riondet, père fermier </text:p>
          </table:table-cell>
          <table:table-cell table:number-columns-repeated="1009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09" calcext:value-type="float">
            <text:p>1809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marie madelein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 madeleine</text:p>
          </table:table-cell>
          <table:table-cell office:value-type="string" calcext:value-type="string">
            <text:p>bethoux</text:p>
          </table:table-cell>
          <table:table-cell office:value-type="string" calcext:value-type="string">
            <text:p>A Cornillon chez le sieur Alloard, père fermier.</text:p>
          </table:table-cell>
          <table:table-cell table:number-columns-repeated="1009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09" calcext:value-type="float">
            <text:p>1809</text:p>
          </table:table-cell>
          <table:table-cell table:style-name="ce30" office:value-type="string" calcext:value-type="string">
            <text:p>froment</text:p>
          </table:table-cell>
          <table:table-cell table:style-name="ce30" office:value-type="string" calcext:value-type="string">
            <text:p>antoine</text:p>
          </table:table-cell>
          <table:table-cell table:style-name="ce30" office:value-type="string" calcext:value-type="string">
            <text:p>jean françois</text:p>
          </table:table-cell>
          <table:table-cell table:style-name="ce30" office:value-type="string" calcext:value-type="string">
            <text:p>elisabeth</text:p>
          </table:table-cell>
          <table:table-cell table:style-name="ce30" office:value-type="string" calcext:value-type="string">
            <text:p>pallanchard</text:p>
          </table:table-cell>
          <table:table-cell table:style-name="ce30" office:value-type="string" calcext:value-type="string">
            <text:p>A Blanchardeyres</text:p>
          </table:table-cell>
          <table:table-cell table:style-name="ce30" table:number-columns-repeated="2"/>
          <table:table-cell/>
          <table:table-cell table:style-name="ce30" table:number-columns-repeated="1006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09" calcext:value-type="float">
            <text:p>1809</text:p>
          </table:table-cell>
          <table:table-cell table:style-name="ce30" office:value-type="string" calcext:value-type="string">
            <text:p>humbert</text:p>
          </table:table-cell>
          <table:table-cell table:style-name="ce30" office:value-type="string" calcext:value-type="string">
            <text:p>sophie</text:p>
          </table:table-cell>
          <table:table-cell table:style-name="ce30" office:value-type="string" calcext:value-type="string">
            <text:p>pierre</text:p>
          </table:table-cell>
          <table:table-cell table:style-name="ce30" office:value-type="string" calcext:value-type="string">
            <text:p>mouise</text:p>
          </table:table-cell>
          <table:table-cell table:style-name="ce30" office:value-type="string" calcext:value-type="string">
            <text:p>andré</text:p>
          </table:table-cell>
          <table:table-cell table:style-name="ce30" office:value-type="string" calcext:value-type="string">
            <text:p>Au Grand-Oriol.</text:p>
          </table:table-cell>
          <table:table-cell table:style-name="ce30" table:number-columns-repeated="2"/>
          <table:table-cell/>
          <table:table-cell table:style-name="ce30" table:number-columns-repeated="1006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09" calcext:value-type="float">
            <text:p>1809</text:p>
          </table:table-cell>
          <table:table-cell table:style-name="ce30" office:value-type="string" calcext:value-type="string">
            <text:p>carvat</text:p>
          </table:table-cell>
          <table:table-cell table:style-name="ce30" office:value-type="string" calcext:value-type="string">
            <text:p>louis</text:p>
          </table:table-cell>
          <table:table-cell table:style-name="ce30" office:value-type="string" calcext:value-type="string">
            <text:p>jean</text:p>
          </table:table-cell>
          <table:table-cell table:style-name="ce30" office:value-type="string" calcext:value-type="string">
            <text:p>françoise</text:p>
          </table:table-cell>
          <table:table-cell table:style-name="ce30" office:value-type="string" calcext:value-type="string">
            <text:p>freychet</text:p>
          </table:table-cell>
          <table:table-cell table:style-name="ce30" office:value-type="string" calcext:value-type="string">
            <text:p>Au Grand-Oriol.</text:p>
          </table:table-cell>
          <table:table-cell table:style-name="ce30" table:number-columns-repeated="2"/>
          <table:table-cell/>
          <table:table-cell table:style-name="ce30" table:number-columns-repeated="1006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09" calcext:value-type="float">
            <text:p>1809</text:p>
          </table:table-cell>
          <table:table-cell table:style-name="ce30" office:value-type="string" calcext:value-type="string">
            <text:p>robert</text:p>
          </table:table-cell>
          <table:table-cell table:style-name="ce30" office:value-type="string" calcext:value-type="string">
            <text:p>modeste</text:p>
          </table:table-cell>
          <table:table-cell table:style-name="ce30" office:value-type="string" calcext:value-type="string">
            <text:p>jean</text:p>
          </table:table-cell>
          <table:table-cell table:style-name="ce30" office:value-type="string" calcext:value-type="string">
            <text:p>françoise</text:p>
          </table:table-cell>
          <table:table-cell table:style-name="ce30" office:value-type="string" calcext:value-type="string">
            <text:p>rostaing</text:p>
          </table:table-cell>
          <table:table-cell table:style-name="ce30" office:value-type="string" calcext:value-type="string">
            <text:p>Au Petit-Oriol.</text:p>
          </table:table-cell>
          <table:table-cell table:style-name="ce30" table:number-columns-repeated="2"/>
          <table:table-cell/>
          <table:table-cell table:style-name="ce30" table:number-columns-repeated="1006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09" calcext:value-type="float">
            <text:p>1809</text:p>
          </table:table-cell>
          <table:table-cell table:style-name="ce30" office:value-type="string" calcext:value-type="string">
            <text:p>freychet</text:p>
          </table:table-cell>
          <table:table-cell table:style-name="ce30" office:value-type="string" calcext:value-type="string">
            <text:p>marianne</text:p>
          </table:table-cell>
          <table:table-cell table:style-name="ce30" office:value-type="string" calcext:value-type="string">
            <text:p>louis</text:p>
          </table:table-cell>
          <table:table-cell table:style-name="ce30" office:value-type="string" calcext:value-type="string">
            <text:p>marianne</text:p>
          </table:table-cell>
          <table:table-cell table:style-name="ce30" office:value-type="string" calcext:value-type="string">
            <text:p>robert</text:p>
          </table:table-cell>
          <table:table-cell table:style-name="ce30" office:value-type="string" calcext:value-type="string">
            <text:p>Au Villard-Julien.</text:p>
          </table:table-cell>
          <table:table-cell table:style-name="ce30" table:number-columns-repeated="2"/>
          <table:table-cell/>
          <table:table-cell table:style-name="ce30" table:number-columns-repeated="1006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09" calcext:value-type="float">
            <text:p>1809</text:p>
          </table:table-cell>
          <table:table-cell office:value-type="string" calcext:value-type="string">
            <text:p>moul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segond</text:p>
          </table:table-cell>
          <table:table-cell office:value-type="string" calcext:value-type="string">
            <text:p>Au Petit-Oriol.</text:p>
          </table:table-cell>
          <table:table-cell table:style-name="ce30"/>
          <table:table-cell table:number-columns-repeated="1008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0" calcext:value-type="float">
            <text:p>1810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10" calcext:value-type="float">
            <text:p>1810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10" calcext:value-type="float">
            <text:p>1810</text:p>
          </table:table-cell>
          <table:table-cell office:value-type="string" calcext:value-type="string">
            <text:p>raimon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10" calcext:value-type="float">
            <text:p>1810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dimanche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10" calcext:value-type="float">
            <text:p>1810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cesa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10" calcext:value-type="float">
            <text:p>1810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10" calcext:value-type="float">
            <text:p>1810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paul alexand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10" calcext:value-type="float">
            <text:p>1810</text:p>
          </table:table-cell>
          <table:table-cell table:style-name="ce30" office:value-type="string" calcext:value-type="string">
            <text:p>freychet</text:p>
          </table:table-cell>
          <table:table-cell table:style-name="ce30" office:value-type="string" calcext:value-type="string">
            <text:p>jean</text:p>
          </table:table-cell>
          <table:table-cell table:style-name="ce30" office:value-type="string" calcext:value-type="string">
            <text:p>joseph</text:p>
          </table:table-cell>
          <table:table-cell table:style-name="ce30" office:value-type="string" calcext:value-type="string">
            <text:p>marianne</text:p>
          </table:table-cell>
          <table:table-cell table:style-name="ce30" office:value-type="string" calcext:value-type="string">
            <text:p>perrodon</text:p>
          </table:table-cell>
          <table:table-cell table:style-name="ce30" office:value-type="string" calcext:value-type="string">
            <text:p>Au Villard-Julien.</text:p>
          </table:table-cell>
          <table:table-cell table:style-name="ce30" table:number-columns-repeated="2"/>
          <table:table-cell/>
          <table:table-cell table:style-name="ce30" table:number-columns-repeated="1006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10" calcext:value-type="float">
            <text:p>1810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philipine</text:p>
          </table:table-cell>
          <table:table-cell office:value-type="string" calcext:value-type="string">
            <text:p>sac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10" calcext:value-type="float">
            <text:p>1810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marie madelein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10" calcext:value-type="float">
            <text:p>1810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duseigneu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11" calcext:value-type="float">
            <text:p>1811</text:p>
          </table:table-cell>
          <table:table-cell office:value-type="string" calcext:value-type="string">
            <text:p>donnet</text:p>
          </table:table-cell>
          <table:table-cell office:value-type="string" calcext:value-type="string">
            <text:p>daniel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donnet</text:p>
          </table:table-cell>
          <table:table-cell office:value-type="string" calcext:value-type="string">
            <text:p>Au Grand-Oriol. Enfant naturel.</text:p>
          </table:table-cell>
          <table:table-cell table:number-columns-repeated="1009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11" calcext:value-type="float">
            <text:p>1811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marie madelein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chasse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11" calcext:value-type="float">
            <text:p>1811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cesa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11" calcext:value-type="float">
            <text:p>1811</text:p>
          </table:table-cell>
          <table:table-cell office:value-type="string" calcext:value-type="string">
            <text:p>doriol</text:p>
          </table:table-cell>
          <table:table-cell table:number-columns-repeated="2" office:value-type="string" calcext:value-type="string">
            <text:p>daniel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donnet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11" calcext:value-type="float">
            <text:p>1811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monn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2" calcext:value-type="float">
            <text:p>1812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2" calcext:value-type="float">
            <text:p>1812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12" calcext:value-type="float">
            <text:p>1812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rrod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12" calcext:value-type="float">
            <text:p>1812</text:p>
          </table:table-cell>
          <table:table-cell office:value-type="string" calcext:value-type="string">
            <text:p>carle</text:p>
          </table:table-cell>
          <table:table-cell office:value-type="string" calcext:value-type="string">
            <text:p>isabeau madeleine</text:p>
          </table:table-cell>
          <table:table-cell office:value-type="string" calcext:value-type="string">
            <text:p>jean antoine</text:p>
          </table:table-cell>
          <table:table-cell office:value-type="string" calcext:value-type="string">
            <text:p>marie madeleine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12" calcext:value-type="float">
            <text:p>1812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philipine</text:p>
          </table:table-cell>
          <table:table-cell office:value-type="string" calcext:value-type="string">
            <text:p>sac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12" calcext:value-type="float">
            <text:p>1812</text:p>
          </table:table-cell>
          <table:table-cell table:style-name="ce30" office:value-type="string" calcext:value-type="string">
            <text:p>meissat</text:p>
          </table:table-cell>
          <table:table-cell table:number-columns-repeated="2" table:style-name="ce30" office:value-type="string" calcext:value-type="string">
            <text:p>pierre</text:p>
          </table:table-cell>
          <table:table-cell table:style-name="ce30" office:value-type="string" calcext:value-type="string">
            <text:p>madeleine</text:p>
          </table:table-cell>
          <table:table-cell table:style-name="ce30" office:value-type="string" calcext:value-type="string">
            <text:p>mounier</text:p>
          </table:table-cell>
          <table:table-cell table:style-name="ce30" office:value-type="string" calcext:value-type="string">
            <text:p>Au Villard-Julien.</text:p>
          </table:table-cell>
          <table:table-cell table:style-name="ce30" table:number-columns-repeated="2"/>
          <table:table-cell/>
          <table:table-cell table:style-name="ce30" table:number-columns-repeated="1006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12" calcext:value-type="float">
            <text:p>1812</text:p>
          </table:table-cell>
          <table:table-cell office:value-type="string" calcext:value-type="string">
            <text:p>borel</text:p>
          </table:table-cell>
          <table:table-cell table:number-columns-repeated="2"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12" calcext:value-type="float">
            <text:p>1812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oug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12" calcext:value-type="float">
            <text:p>1812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12" calcext:value-type="float">
            <text:p>1812</text:p>
          </table:table-cell>
          <table:table-cell office:value-type="string" calcext:value-type="string">
            <text:p>carvat</text:p>
          </table:table-cell>
          <table:table-cell office:value-type="string" calcext:value-type="string">
            <text:p>jean françois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ar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12" calcext:value-type="float">
            <text:p>1812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riette rosalie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antoinette</text:p>
          </table:table-cell>
          <table:table-cell office:value-type="string" calcext:value-type="string">
            <text:p>girbau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3" calcext:value-type="float">
            <text:p>1813</text:p>
          </table:table-cell>
          <table:table-cell office:value-type="string" calcext:value-type="string">
            <text:p>pélissier</text:p>
          </table:table-cell>
          <table:table-cell table:number-columns-repeated="2"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13" calcext:value-type="float">
            <text:p>1813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barn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13" calcext:value-type="float">
            <text:p>1813</text:p>
          </table:table-cell>
          <table:table-cell office:value-type="string" calcext:value-type="string">
            <text:p>ferrier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13" calcext:value-type="float">
            <text:p>1813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anne marie</text:p>
          </table:table-cell>
          <table:table-cell office:value-type="string" calcext:value-type="string">
            <text:p>bachasse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13" calcext:value-type="float">
            <text:p>1813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 madeleine</text:p>
          </table:table-cell>
          <table:table-cell office:value-type="string" calcext:value-type="string">
            <text:p>bethoux</text:p>
          </table:table-cell>
          <table:table-cell office:value-type="string" calcext:value-type="string">
            <text:p>A Cornillon chez le sieur Jacques Allouard, père fermier.</text:p>
          </table:table-cell>
          <table:table-cell table:number-columns-repeated="100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13" calcext:value-type="float">
            <text:p>1813</text:p>
          </table:table-cell>
          <table:table-cell office:value-type="string" calcext:value-type="string">
            <text:p>pavier</text:p>
          </table:table-cell>
          <table:table-cell table:number-columns-repeated="2" office:value-type="string" calcext:value-type="string">
            <text:p>joseph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13" calcext:value-type="float">
            <text:p>1813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donnet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13" calcext:value-type="float">
            <text:p>1813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Au Grand-Oriol. Père fermier du sieur pélissier</text:p>
          </table:table-cell>
          <table:table-cell table:number-columns-repeated="100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813" calcext:value-type="float">
            <text:p>1813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siméon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duseigneu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13" calcext:value-type="float">
            <text:p>1813</text:p>
          </table:table-cell>
          <table:table-cell office:value-type="string" calcext:value-type="string">
            <text:p>pellat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pontet</text:p>
          </table:table-cell>
          <table:table-cell office:value-type="string" calcext:value-type="string">
            <text:p>A Cornillon. Paretns de Lavars.</text:p>
          </table:table-cell>
          <table:table-cell table:number-columns-repeated="1009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14" calcext:value-type="float">
            <text:p>1814</text:p>
          </table:table-cell>
          <table:table-cell office:value-type="string" calcext:value-type="string">
            <text:p>borel</text:p>
          </table:table-cell>
          <table:table-cell table:number-columns-repeated="2"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14" calcext:value-type="float">
            <text:p>1814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cesa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dimanche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14" calcext:value-type="float">
            <text:p>1814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isabeau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814" calcext:value-type="float">
            <text:p>1814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jodeph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perrod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14" calcext:value-type="float">
            <text:p>1814</text:p>
          </table:table-cell>
          <table:table-cell office:value-type="string" calcext:value-type="string">
            <text:p>roustain</text:p>
          </table:table-cell>
          <table:table-cell office:value-type="string" calcext:value-type="string">
            <text:p>améli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14" calcext:value-type="float">
            <text:p>1814</text:p>
          </table:table-cell>
          <table:table-cell office:value-type="string" calcext:value-type="string">
            <text:p>carvat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ar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14" calcext:value-type="float">
            <text:p>1814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roustain</text:p>
          </table:table-cell>
          <table:table-cell table:number-columns-repeated="1010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14" calcext:value-type="float">
            <text:p>1814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deleine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5" calcext:value-type="float">
            <text:p>1815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bermond</text:p>
          </table:table-cell>
          <table:table-cell office:value-type="string" calcext:value-type="string">
            <text:p>Au grand</text:p>
          </table:table-cell>
          <table:table-cell table:number-columns-repeated="100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15" calcext:value-type="float">
            <text:p>1815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15" calcext:value-type="float">
            <text:p>1815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15" calcext:value-type="float">
            <text:p>1815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15" calcext:value-type="float">
            <text:p>1815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15" calcext:value-type="float">
            <text:p>1815</text:p>
          </table:table-cell>
          <table:table-cell office:value-type="string" calcext:value-type="string">
            <text:p>pallanchard</text:p>
          </table:table-cell>
          <table:table-cell table:number-columns-repeated="2"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15" calcext:value-type="float">
            <text:p>1815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15" calcext:value-type="float">
            <text:p>1815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marguerite victoire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corre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15" calcext:value-type="float">
            <text:p>1815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15" calcext:value-type="float">
            <text:p>1815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germain alexandre</text:p>
          </table:table-cell>
          <table:table-cell office:value-type="string" calcext:value-type="string">
            <text:p>paul 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 Cornage</text:p>
          </table:table-cell>
          <table:table-cell table:number-columns-repeated="1009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6" calcext:value-type="float">
            <text:p>1816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jean antoin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Au Petit-Oriol.</text:p>
          </table:table-cell>
          <table:table-cell table:number-columns-repeated="2"/>
          <table:table-cell table:style-name="ce34"/>
          <table:table-cell table:number-columns-repeated="1006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16" calcext:value-type="float">
            <text:p>1816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ictor françois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2"/>
          <table:table-cell table:style-name="ce34"/>
          <table:table-cell table:number-columns-repeated="1006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16" calcext:value-type="float">
            <text:p>1816</text:p>
          </table:table-cell>
          <table:table-cell office:value-type="string" calcext:value-type="string">
            <text:p>pelat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poncet</text:p>
          </table:table-cell>
          <table:table-cell office:value-type="string" calcext:value-type="string">
            <text:p>A Cornillon.</text:p>
          </table:table-cell>
          <table:table-cell table:number-columns-repeated="1009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16" calcext:value-type="float">
            <text:p>1816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ean louis benoit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bermond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16" calcext:value-type="float">
            <text:p>1816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u grand</text:p>
          </table:table-cell>
          <table:table-cell table:number-columns-repeated="1009"/>
        </table:table-row>
        <table:table-row table:style-name="ro2">
          <table:table-cell table:style-name="ce31" office:value-type="float" office:value="36" calcext:value-type="float">
            <text:p>3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16" calcext:value-type="float">
            <text:p>1816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aunet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boniot</text:p>
          </table:table-cell>
          <table:table-cell office:value-type="string" calcext:value-type="string">
            <text:p>jean pierre germain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neb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carva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ar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chasse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rrod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iméo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roy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roustain</text:p>
          </table:table-cell>
          <table:table-cell table:number-columns-repeated="2"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froment</text:p>
          </table:table-cell>
          <table:table-cell table:number-columns-repeated="2" office:value-type="string" calcext:value-type="string">
            <text:p>françois</text:p>
          </table:table-cell>
          <table:table-cell office:value-type="string" calcext:value-type="string">
            <text:p>isabeau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dimanche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marie angéliqu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casimi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42" calcext:value-type="float">
            <text:p>4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denier</text:p>
          </table:table-cell>
          <table:table-cell office:value-type="string" calcext:value-type="string">
            <text:p>jean michel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rci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41" calcext:value-type="float">
            <text:p>4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41" calcext:value-type="float">
            <text:p>4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julie mari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41" calcext:value-type="float">
            <text:p>4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 Cornage.</text:p>
          </table:table-cell>
          <table:table-cell table:number-columns-repeated="1009"/>
        </table:table-row>
        <table:table-row table:style-name="ro2">
          <table:table-cell table:style-name="ce31" office:value-type="float" office:value="41" calcext:value-type="float">
            <text:p>4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17" calcext:value-type="float">
            <text:p>1817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corre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18" calcext:value-type="float">
            <text:p>1818</text:p>
          </table:table-cell>
          <table:table-cell office:value-type="string" calcext:value-type="string">
            <text:p>salomon</text:p>
          </table:table-cell>
          <table:table-cell office:value-type="string" calcext:value-type="string">
            <text:p>julie marie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18" calcext:value-type="float">
            <text:p>1818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isabeau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18" calcext:value-type="float">
            <text:p>1818</text:p>
          </table:table-cell>
          <table:table-cell office:value-type="string" calcext:value-type="string">
            <text:p>pellat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pontet</text:p>
          </table:table-cell>
          <table:table-cell office:value-type="string" calcext:value-type="string">
            <text:p>A Cornillon. Père de Lavars et mère de Sousville (Sauze)</text:p>
          </table:table-cell>
          <table:table-cell table:number-columns-repeated="1009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18" calcext:value-type="float">
            <text:p>1818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nanette</text:p>
          </table:table-cell>
          <table:table-cell office:value-type="string" calcext:value-type="string">
            <text:p>tatin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18" calcext:value-type="float">
            <text:p>1818</text:p>
          </table:table-cell>
          <table:table-cell office:value-type="string" calcext:value-type="string">
            <text:p>doriol</text:p>
          </table:table-cell>
          <table:table-cell table:number-columns-repeated="2" office:value-type="string" calcext:value-type="string">
            <text:p>daniel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donnet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18" calcext:value-type="float">
            <text:p>1818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casimi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moulin marie de lorme</text:p>
          </table:table-cell>
          <table:table-cell table:number-columns-repeated="1009"/>
        </table:table-row>
        <table:table-row table:style-name="ro2">
          <table:table-cell table:style-name="ce31" office:value-type="float" office:value="45" calcext:value-type="float">
            <text:p>4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18" calcext:value-type="float">
            <text:p>1818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antoine frédéric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perrod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9" calcext:value-type="float">
            <text:p>1819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jean casimi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dimanche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9" calcext:value-type="float">
            <text:p>1819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henriette froisine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froisin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19" calcext:value-type="float">
            <text:p>1819</text:p>
          </table:table-cell>
          <table:table-cell office:value-type="string" calcext:value-type="string">
            <text:p>ferrier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19" calcext:value-type="float">
            <text:p>1819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dar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19" calcext:value-type="float">
            <text:p>1819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19" calcext:value-type="float">
            <text:p>1819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jean aimé</text:p>
          </table:table-cell>
          <table:table-cell office:value-type="string" calcext:value-type="string">
            <text:p>siméo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roy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19" calcext:value-type="float">
            <text:p>1819</text:p>
          </table:table-cell>
          <table:table-cell office:value-type="string" calcext:value-type="string">
            <text:p>bonniot</text:p>
          </table:table-cell>
          <table:table-cell table:number-columns-repeated="2"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neb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19" calcext:value-type="float">
            <text:p>1819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alexandrine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48" calcext:value-type="float">
            <text:p>4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19" calcext:value-type="float">
            <text:p>1819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françois régis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0" calcext:value-type="float">
            <text:p>1820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marion</text:p>
          </table:table-cell>
          <table:table-cell/>
          <table:table-cell office:value-type="string" calcext:value-type="string">
            <text:p>rose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A Cornillon chez le sieur Alloard, enfant naturelle</text:p>
          </table:table-cell>
          <table:table-cell table:number-columns-repeated="1009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20" calcext:value-type="float">
            <text:p>1820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alexandre germain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0" calcext:value-type="float">
            <text:p>1820</text:p>
          </table:table-cell>
          <table:table-cell office:value-type="string" calcext:value-type="string">
            <text:p>carvat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arier</text:p>
          </table:table-cell>
          <table:table-cell table:number-columns-repeated="1010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20" calcext:value-type="float">
            <text:p>1820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 table:number-columns-repeated="1010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20" calcext:value-type="float">
            <text:p>1820</text:p>
          </table:table-cell>
          <table:table-cell office:value-type="string" calcext:value-type="string">
            <text:p>fluchaire</text:p>
          </table:table-cell>
          <table:table-cell table:number-columns-repeated="2" office:value-type="string" calcext:value-type="string">
            <text:p>jean</text:p>
          </table:table-cell>
          <table:table-cell office:value-type="string" calcext:value-type="string">
            <text:p>anne catherine</text:p>
          </table:table-cell>
          <table:table-cell office:value-type="string" calcext:value-type="string">
            <text:p>fluchaire</text:p>
          </table:table-cell>
          <table:table-cell table:number-columns-repeated="1010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20" calcext:value-type="float">
            <text:p>1820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ean germain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20" calcext:value-type="float">
            <text:p>1820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jean françois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giraud</text:p>
          </table:table-cell>
          <table:table-cell table:number-columns-repeated="1010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20" calcext:value-type="float">
            <text:p>1820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isabeau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51" calcext:value-type="float">
            <text:p>5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20" calcext:value-type="float">
            <text:p>1820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mélanie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core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51" calcext:value-type="float">
            <text:p>5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20" calcext:value-type="float">
            <text:p>1820</text:p>
          </table:table-cell>
          <table:table-cell office:value-type="string" calcext:value-type="string">
            <text:p>duclot</text:p>
          </table:table-cell>
          <table:table-cell table:number-columns-repeated="2" office:value-type="string" calcext:value-type="string">
            <text:p>joseph</text:p>
          </table:table-cell>
          <table:table-cell office:value-type="string" calcext:value-type="string">
            <text:p>roze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1" calcext:value-type="float">
            <text:p>1821</text:p>
          </table:table-cell>
          <table:table-cell office:value-type="string" calcext:value-type="string">
            <text:p>ripert</text:p>
          </table:table-cell>
          <table:table-cell table:number-columns-repeated="2" office:value-type="string" calcext:value-type="string">
            <text:p>jean louis</text:p>
          </table:table-cell>
          <table:table-cell office:value-type="string" calcext:value-type="string">
            <text:p>euphrosin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1" calcext:value-type="float">
            <text:p>1821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eugène siméon</text:p>
          </table:table-cell>
          <table:table-cell office:value-type="string" calcext:value-type="string">
            <text:p>siméo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roy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1" calcext:value-type="float">
            <text:p>1821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lexandrin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chasse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1" calcext:value-type="float">
            <text:p>1821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marie juli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rdi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1" calcext:value-type="float">
            <text:p>1821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21" calcext:value-type="float">
            <text:p>1821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21" calcext:value-type="float">
            <text:p>1821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onnet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54" calcext:value-type="float">
            <text:p>5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21" calcext:value-type="float">
            <text:p>1821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aume</text:p>
          </table:table-cell>
          <table:table-cell office:value-type="string" calcext:value-type="string">
            <text:p>A Cornillon, chez M. Richard</text:p>
          </table:table-cell>
          <table:table-cell table:number-columns-repeated="1009"/>
        </table:table-row>
        <table:table-row table:style-name="ro2">
          <table:table-cell table:style-name="ce31" office:value-type="float" office:value="54" calcext:value-type="float">
            <text:p>5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21" calcext:value-type="float">
            <text:p>1821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lexandrine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dar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54" calcext:value-type="float">
            <text:p>5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21" calcext:value-type="float">
            <text:p>1821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marie victoir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2" calcext:value-type="float">
            <text:p>1822</text:p>
          </table:table-cell>
          <table:table-cell/>
          <table:table-cell office:value-type="string" calcext:value-type="string">
            <text:p>jacques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u Petit-Oriol. Enfant naturel</text:p>
          </table:table-cell>
          <table:table-cell table:number-columns-repeated="1009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2" calcext:value-type="float">
            <text:p>1822</text:p>
          </table:table-cell>
          <table:table-cell office:value-type="string" calcext:value-type="string">
            <text:p>lagier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22" calcext:value-type="float">
            <text:p>1822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neb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2" calcext:value-type="float">
            <text:p>1822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angélique sophi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22" calcext:value-type="float">
            <text:p>1822</text:p>
          </table:table-cell>
          <table:table-cell office:value-type="string" calcext:value-type="string">
            <text:p>gardin</text:p>
          </table:table-cell>
          <table:table-cell office:value-type="string" calcext:value-type="string">
            <text:p>césar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isabeau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Chez Jean Giraud.</text:p>
          </table:table-cell>
          <table:table-cell table:number-columns-repeated="1009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22" calcext:value-type="float">
            <text:p>1822</text:p>
          </table:table-cell>
          <table:table-cell office:value-type="string" calcext:value-type="string">
            <text:p>masset</text:p>
          </table:table-cell>
          <table:table-cell office:value-type="string" calcext:value-type="string">
            <text:p>jean cyprie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Aux Richards ? Chez Jean Fluchaire. Père cultivateur 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22" calcext:value-type="float">
            <text:p>1822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salvine angéliqu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perrod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57" calcext:value-type="float">
            <text:p>5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22" calcext:value-type="float">
            <text:p>1822</text:p>
          </table:table-cell>
          <table:table-cell office:value-type="string" calcext:value-type="string">
            <text:p>carvat</text:p>
          </table:table-cell>
          <table:table-cell office:value-type="string" calcext:value-type="string">
            <text:p>césar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ar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57" calcext:value-type="float">
            <text:p>5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2" calcext:value-type="float">
            <text:p>1822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mélie désiré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57" calcext:value-type="float">
            <text:p>5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22" calcext:value-type="float">
            <text:p>1822</text:p>
          </table:table-cell>
          <table:table-cell office:value-type="string" calcext:value-type="string">
            <text:p>ferrier</text:p>
          </table:table-cell>
          <table:table-cell office:value-type="string" calcext:value-type="string">
            <text:p>jean antoin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3" calcext:value-type="float">
            <text:p>1823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pierre calixt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3" calcext:value-type="float">
            <text:p>1823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rose mari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3" calcext:value-type="float">
            <text:p>1823</text:p>
          </table:table-cell>
          <table:table-cell office:value-type="string" calcext:value-type="string">
            <text:p>gardin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3" calcext:value-type="float">
            <text:p>1823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neb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23" calcext:value-type="float">
            <text:p>1823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Au Grand-Oriol.</text:p>
          </table:table-cell>
          <table:table-cell table:number-columns-repeated="2"/>
          <table:table-cell table:style-name="ce34"/>
          <table:table-cell table:number-columns-repeated="1006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23" calcext:value-type="float">
            <text:p>1823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cesar siméon</text:p>
          </table:table-cell>
          <table:table-cell office:value-type="string" calcext:value-type="string">
            <text:p>siméo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roy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23" calcext:value-type="float">
            <text:p>1823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pierre siméon</text:p>
          </table:table-cell>
          <table:table-cell office:value-type="string" calcext:value-type="string">
            <text:p>siméo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roy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23" calcext:value-type="float">
            <text:p>1823</text:p>
          </table:table-cell>
          <table:table-cell office:value-type="string" calcext:value-type="string">
            <text:p>bru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60" calcext:value-type="float">
            <text:p>6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23" calcext:value-type="float">
            <text:p>1823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aume</text:p>
          </table:table-cell>
          <table:table-cell office:value-type="string" calcext:value-type="string">
            <text:p>A Cornillon chez M. Richard.</text:p>
          </table:table-cell>
          <table:table-cell table:number-columns-repeated="1009"/>
        </table:table-row>
        <table:table-row table:style-name="ro2">
          <table:table-cell table:style-name="ce31" office:value-type="float" office:value="60" calcext:value-type="float">
            <text:p>6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23" calcext:value-type="float">
            <text:p>1823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délaïd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euphrosin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60" calcext:value-type="float">
            <text:p>6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23" calcext:value-type="float">
            <text:p>1823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4" calcext:value-type="float">
            <text:p>1824</text:p>
          </table:table-cell>
          <table:table-cell office:value-type="string" calcext:value-type="string">
            <text:p>ferrier</text:p>
          </table:table-cell>
          <table:table-cell office:value-type="string" calcext:value-type="string">
            <text:p>angélique florentin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4" calcext:value-type="float">
            <text:p>1824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eugénie angélique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corre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4" calcext:value-type="float">
            <text:p>1824</text:p>
          </table:table-cell>
          <table:table-cell office:value-type="string" calcext:value-type="string">
            <text:p>trinchat</text:p>
          </table:table-cell>
          <table:table-cell office:value-type="string" calcext:value-type="string">
            <text:p>marie victoire</text:p>
          </table:table-cell>
          <table:table-cell/>
          <table:table-cell office:value-type="string" calcext:value-type="string">
            <text:p>henriette</text:p>
          </table:table-cell>
          <table:table-cell office:value-type="string" calcext:value-type="string">
            <text:p>trinchat</text:p>
          </table:table-cell>
          <table:table-cell office:value-type="string" calcext:value-type="string">
            <text:p>Au Petit-Oriol. Reconnue le 26 février 1844 par acte passé devant M Robert notaire à Grenoble. Mère domestique du Sr Delachaux</text:p>
          </table:table-cell>
          <table:table-cell table:number-columns-repeated="1009"/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24" calcext:value-type="float">
            <text:p>1824</text:p>
          </table:table-cell>
          <table:table-cell office:value-type="string" calcext:value-type="string">
            <text:p>garcin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24" calcext:value-type="float">
            <text:p>1824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osephine euphrosin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63" calcext:value-type="float">
            <text:p>6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24" calcext:value-type="float">
            <text:p>1824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dar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63" calcext:value-type="float">
            <text:p>6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24" calcext:value-type="float">
            <text:p>1824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63" calcext:value-type="float">
            <text:p>6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24" calcext:value-type="float">
            <text:p>1824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63" calcext:value-type="float">
            <text:p>6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24" calcext:value-type="float">
            <text:p>1824</text:p>
          </table:table-cell>
          <table:table-cell office:value-type="string" calcext:value-type="string">
            <text:p>mazet</text:p>
          </table:table-cell>
          <table:table-cell table:number-columns-repeated="2" office:value-type="string" calcext:value-type="string">
            <text:p>joseph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65" calcext:value-type="float">
            <text:p>6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lagier</text:p>
          </table:table-cell>
          <table:table-cell office:value-type="string" calcext:value-type="string">
            <text:p>marie emeli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65" calcext:value-type="float">
            <text:p>6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lexandre pierr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anne marie</text:p>
          </table:table-cell>
          <table:table-cell/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65" calcext:value-type="float">
            <text:p>6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emelie appolin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euphrosin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65" calcext:value-type="float">
            <text:p>6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65" calcext:value-type="float">
            <text:p>6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juli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u Villard-Julien. Chez Mazet fermier de Borel. La mère est la fille de Claude et Isabeau Richard.</text:p>
          </table:table-cell>
          <table:table-cell table:number-columns-repeated="1009"/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louis dominiqu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lexandrin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aubespin</text:p>
          </table:table-cell>
          <table:table-cell office:value-type="string" calcext:value-type="string">
            <text:p>Au Petit-Oriol. Père fermier chez Pierre Bayle</text:p>
          </table:table-cell>
          <table:table-cell table:number-columns-repeated="1009"/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gautier</text:p>
          </table:table-cell>
          <table:table-cell table:number-columns-repeated="2" office:value-type="string" calcext:value-type="string">
            <text:p>pierre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ferrier</text:p>
          </table:table-cell>
          <table:table-cell table:number-columns-repeated="2" office:value-type="string" calcext:value-type="string">
            <text:p>jean antoine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jean joseph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perrod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25" calcext:value-type="float">
            <text:p>1825</text:p>
          </table:table-cell>
          <table:table-cell office:value-type="string" calcext:value-type="string">
            <text:p>pupin</text:p>
          </table:table-cell>
          <table:table-cell office:value-type="string" calcext:value-type="string">
            <text:p>victoire emel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A Cornillon, père fermier du Sr Riondet.</text:p>
          </table:table-cell>
          <table:table-cell table:number-columns-repeated="1009"/>
        </table:table-row>
        <table:table-row table:style-name="ro2">
          <table:table-cell table:style-name="ce31" office:value-type="float" office:value="69" calcext:value-type="float">
            <text:p>6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pierre ?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dimanche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69" calcext:value-type="float">
            <text:p>6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rose émil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69" calcext:value-type="float">
            <text:p>6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decorps</text:p>
          </table:table-cell>
          <table:table-cell office:value-type="string" calcext:value-type="string">
            <text:p>sifrent pier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69" calcext:value-type="float">
            <text:p>6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jean alexandre louis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A Cornillon, père fermier de M. Allouard</text:p>
          </table:table-cell>
          <table:table-cell table:number-columns-repeated="1009"/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siméo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roy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ean jacques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neb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victoire françois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rose mélani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71" calcext:value-type="float">
            <text:p>7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joseph germain</text:p>
          </table:table-cell>
          <table:table-cell office:value-type="string" calcext:value-type="string">
            <text:p>jean antoine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corre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71" calcext:value-type="float">
            <text:p>7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26" calcext:value-type="float">
            <text:p>1826</text:p>
          </table:table-cell>
          <table:table-cell office:value-type="string" calcext:value-type="string">
            <text:p>dumas</text:p>
          </table:table-cell>
          <table:table-cell office:value-type="string" calcext:value-type="string">
            <text:p>sophie juli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mari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73" calcext:value-type="float">
            <text:p>7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7" calcext:value-type="float">
            <text:p>1827</text:p>
          </table:table-cell>
          <table:table-cell office:value-type="string" calcext:value-type="string">
            <text:p>ferri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an antoine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73" calcext:value-type="float">
            <text:p>7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27" calcext:value-type="float">
            <text:p>1827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dar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73" calcext:value-type="float">
            <text:p>7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27" calcext:value-type="float">
            <text:p>1827</text:p>
          </table:table-cell>
          <table:table-cell office:value-type="string" calcext:value-type="string">
            <text:p>brun</text:p>
          </table:table-cell>
          <table:table-cell office:value-type="string" calcext:value-type="string">
            <text:p>angell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Au Petit-Oriol. Chez son grand-père David Bonniot</text:p>
          </table:table-cell>
          <table:table-cell table:number-columns-repeated="2"/>
          <table:table-cell table:style-name="ce34"/>
          <table:table-cell table:number-columns-repeated="1006"/>
        </table:table-row>
        <table:table-row table:style-name="ro2">
          <table:table-cell table:style-name="ce31" office:value-type="float" office:value="73" calcext:value-type="float">
            <text:p>7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27" calcext:value-type="float">
            <text:p>1827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gustin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froisin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style-name="ce32"/>
          <table:table-cell table:number-columns-repeated="1008"/>
        </table:table-row>
        <table:table-row table:style-name="ro2">
          <table:table-cell table:style-name="ce31" office:value-type="float" office:value="74" calcext:value-type="float">
            <text:p>7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27" calcext:value-type="float">
            <text:p>1827</text:p>
          </table:table-cell>
          <table:table-cell office:value-type="string" calcext:value-type="string">
            <text:p>beymond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anne marie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Au Villard-Julien. Chez son grand-père Pierre Freychet. Père propriétaire au Marais à Mens</text:p>
          </table:table-cell>
          <table:table-cell table:number-columns-repeated="1009"/>
        </table:table-row>
        <table:table-row table:style-name="ro2">
          <table:table-cell table:style-name="ce31" office:value-type="float" office:value="74" calcext:value-type="float">
            <text:p>7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7" calcext:value-type="float">
            <text:p>1827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magdeleine mari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A Cornillon, père fermier de M. Allouard</text:p>
          </table:table-cell>
          <table:table-cell table:number-columns-repeated="1009"/>
        </table:table-row>
        <table:table-row table:style-name="ro2">
          <table:table-cell table:style-name="ce31" office:value-type="float" office:value="74" calcext:value-type="float">
            <text:p>7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27" calcext:value-type="float">
            <text:p>1827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pons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75" calcext:value-type="float">
            <text:p>7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27" calcext:value-type="float">
            <text:p>1827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severin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75" calcext:value-type="float">
            <text:p>7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27" calcext:value-type="float">
            <text:p>182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enoit régis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 Père fermier de M. Marié</text:p>
          </table:table-cell>
          <table:table-cell table:number-columns-repeated="1009"/>
        </table:table-row>
        <table:table-row table:style-name="ro2">
          <table:table-cell table:style-name="ce31" office:value-type="float" office:value="75" calcext:value-type="float">
            <text:p>7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27" calcext:value-type="float">
            <text:p>1827</text:p>
          </table:table-cell>
          <table:table-cell office:value-type="string" calcext:value-type="string">
            <text:p>acarias</text:p>
          </table:table-cell>
          <table:table-cell office:value-type="string" calcext:value-type="string">
            <text:p>marie madeleine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lucet</text:p>
          </table:table-cell>
          <table:table-cell office:value-type="string" calcext:value-type="string">
            <text:p>Au Villard-Julien. Père fermier de Richard</text:p>
          </table:table-cell>
          <table:table-cell table:number-columns-repeated="1009"/>
        </table:table-row>
        <table:table-row table:style-name="ro2">
          <table:table-cell table:style-name="ce31" office:value-type="float" office:value="75" calcext:value-type="float">
            <text:p>7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27" calcext:value-type="float">
            <text:p>1827</text:p>
          </table:table-cell>
          <table:table-cell office:value-type="string" calcext:value-type="string">
            <text:p>carvat</text:p>
          </table:table-cell>
          <table:table-cell office:value-type="string" calcext:value-type="string">
            <text:p>aimé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ar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76" calcext:value-type="float">
            <text:p>7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27" calcext:value-type="float">
            <text:p>1827</text:p>
          </table:table-cell>
          <table:table-cell office:value-type="string" calcext:value-type="string">
            <text:p>decorps</text:p>
          </table:table-cell>
          <table:table-cell office:value-type="string" calcext:value-type="string">
            <text:p>marie angéliqu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77" calcext:value-type="float">
            <text:p>7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8" calcext:value-type="float">
            <text:p>1828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eugène alexandre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Au Grand-Oriol. Père fermier du Sr pélissier.</text:p>
          </table:table-cell>
          <table:table-cell table:number-columns-repeated="1009"/>
        </table:table-row>
        <table:table-row table:style-name="ro2">
          <table:table-cell table:style-name="ce31" office:value-type="float" office:value="77" calcext:value-type="float">
            <text:p>7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28" calcext:value-type="float">
            <text:p>1828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siméo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roy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77" calcext:value-type="float">
            <text:p>7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28" calcext:value-type="float">
            <text:p>1828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marie alexandrin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dos marcel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78" calcext:value-type="float">
            <text:p>7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28" calcext:value-type="float">
            <text:p>1828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aume</text:p>
          </table:table-cell>
          <table:table-cell office:value-type="string" calcext:value-type="string">
            <text:p>A Cornillon. Père fermier de M. Richard.</text:p>
          </table:table-cell>
          <table:table-cell table:number-columns-repeated="1009"/>
        </table:table-row>
        <table:table-row table:style-name="ro2">
          <table:table-cell table:style-name="ce31" office:value-type="float" office:value="78" calcext:value-type="float">
            <text:p>7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28" calcext:value-type="float">
            <text:p>1828</text:p>
          </table:table-cell>
          <table:table-cell office:value-type="string" calcext:value-type="string">
            <text:p>ferrier</text:p>
          </table:table-cell>
          <table:table-cell office:value-type="string" calcext:value-type="string">
            <text:p>jean fortuné</text:p>
          </table:table-cell>
          <table:table-cell office:value-type="string" calcext:value-type="string">
            <text:p>jean antoine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80" calcext:value-type="float">
            <text:p>8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29" calcext:value-type="float">
            <text:p>1829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oseph régis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80" calcext:value-type="float">
            <text:p>8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29" calcext:value-type="float">
            <text:p>1829</text:p>
          </table:table-cell>
          <table:table-cell office:value-type="string" calcext:value-type="string">
            <text:p>decorps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80" calcext:value-type="float">
            <text:p>80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829" calcext:value-type="float">
            <text:p>1829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jean anselm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gaut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81" calcext:value-type="float">
            <text:p>8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29" calcext:value-type="float">
            <text:p>1829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ean joseph hypolit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81" calcext:value-type="float">
            <text:p>8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29" calcext:value-type="float">
            <text:p>1829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A Cornillon. Père fermier de M. Alloard.</text:p>
          </table:table-cell>
          <table:table-cell table:number-columns-repeated="1009"/>
        </table:table-row>
        <table:table-row table:style-name="ro2">
          <table:table-cell table:style-name="ce31" office:value-type="float" office:value="81" calcext:value-type="float">
            <text:p>8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29" calcext:value-type="float">
            <text:p>1829</text:p>
          </table:table-cell>
          <table:table-cell office:value-type="string" calcext:value-type="string">
            <text:p>dumas</text:p>
          </table:table-cell>
          <table:table-cell office:value-type="string" calcext:value-type="string">
            <text:p>emelie sophi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mari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82" calcext:value-type="float">
            <text:p>8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29" calcext:value-type="float">
            <text:p>1829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marie euphrosin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froisin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84" calcext:value-type="float">
            <text:p>8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30" calcext:value-type="float">
            <text:p>1830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theodore adolph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u grand</text:p>
          </table:table-cell>
          <table:table-cell table:number-columns-repeated="1009"/>
        </table:table-row>
        <table:table-row table:style-name="ro2">
          <table:table-cell table:style-name="ce31" office:value-type="float" office:value="84" calcext:value-type="float">
            <text:p>8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30" calcext:value-type="float">
            <text:p>1830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joseph benoit</text:p>
          </table:table-cell>
          <table:table-cell/>
          <table:table-cell office:value-type="string" calcext:value-type="string">
            <text:p>rose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Au Petit-Oriol. Chez son grand-père Sr Pierre Bayle 59 ans.</text:p>
          </table:table-cell>
          <table:table-cell table:number-columns-repeated="1009"/>
        </table:table-row>
        <table:table-row table:style-name="ro2">
          <table:table-cell table:style-name="ce31" office:value-type="float" office:value="84" calcext:value-type="float">
            <text:p>8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30" calcext:value-type="float">
            <text:p>1830</text:p>
          </table:table-cell>
          <table:table-cell office:value-type="string" calcext:value-type="string">
            <text:p>helix</text:p>
          </table:table-cell>
          <table:table-cell office:value-type="string" calcext:value-type="string">
            <text:p>victoire emel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anne victoire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84" calcext:value-type="float">
            <text:p>8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30" calcext:value-type="float">
            <text:p>1830</text:p>
          </table:table-cell>
          <table:table-cell office:value-type="string" calcext:value-type="string">
            <text:p>ferrier</text:p>
          </table:table-cell>
          <table:table-cell office:value-type="string" calcext:value-type="string">
            <text:p>alexandrine pélag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85" calcext:value-type="float">
            <text:p>8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30" calcext:value-type="float">
            <text:p>1830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85" calcext:value-type="float">
            <text:p>8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30" calcext:value-type="float">
            <text:p>1830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suzanne soph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dos marcel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88" calcext:value-type="float">
            <text:p>8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31" calcext:value-type="float">
            <text:p>1831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antoine théodore</text:p>
          </table:table-cell>
          <table:table-cell office:value-type="string" calcext:value-type="string">
            <text:p>pierre antoine theodore</text:p>
          </table:table-cell>
          <table:table-cell office:value-type="string" calcext:value-type="string">
            <text:p>magdeleine marie</text:p>
          </table:table-cell>
          <table:table-cell office:value-type="string" calcext:value-type="string">
            <text:p>isaac</text:p>
          </table:table-cell>
          <table:table-cell table:number-columns-repeated="1010"/>
        </table:table-row>
        <table:table-row table:style-name="ro2">
          <table:table-cell table:style-name="ce31" office:value-type="float" office:value="88" calcext:value-type="float">
            <text:p>8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31" calcext:value-type="float">
            <text:p>1831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victoire elisa</text:p>
          </table:table-cell>
          <table:table-cell office:value-type="string" calcext:value-type="string">
            <text:p>siméo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roy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88" calcext:value-type="float">
            <text:p>8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31" calcext:value-type="float">
            <text:p>1831</text:p>
          </table:table-cell>
          <table:table-cell office:value-type="string" calcext:value-type="string">
            <text:p>luya</text:p>
          </table:table-cell>
          <table:table-cell table:number-columns-repeated="2" office:value-type="string" calcext:value-type="string">
            <text:p>andré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at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89" calcext:value-type="float">
            <text:p>8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31" calcext:value-type="float">
            <text:p>1831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jean claude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odeste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89" calcext:value-type="float">
            <text:p>8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31" calcext:value-type="float">
            <text:p>1831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victoire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u Petit-Oriol. Sr Pierre pélissier grand-père 56 ans.</text:p>
          </table:table-cell>
          <table:table-cell table:number-columns-repeated="1009"/>
        </table:table-row>
        <table:table-row table:style-name="ro2">
          <table:table-cell table:style-name="ce31" office:value-type="float" office:value="89" calcext:value-type="float">
            <text:p>8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31" calcext:value-type="float">
            <text:p>1831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89" calcext:value-type="float">
            <text:p>8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31" calcext:value-type="float">
            <text:p>1831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marie alexandrine</text:p>
          </table:table-cell>
          <table:table-cell office:value-type="string" calcext:value-type="string">
            <text:p>pierre alexandre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90" calcext:value-type="float">
            <text:p>9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31" calcext:value-type="float">
            <text:p>1831</text:p>
          </table:table-cell>
          <table:table-cell office:value-type="string" calcext:value-type="string">
            <text:p>dumas</text:p>
          </table:table-cell>
          <table:table-cell office:value-type="string" calcext:value-type="string">
            <text:p>jean françois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mari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90" calcext:value-type="float">
            <text:p>9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31" calcext:value-type="float">
            <text:p>1831</text:p>
          </table:table-cell>
          <table:table-cell office:value-type="string" calcext:value-type="string">
            <text:p>nyer</text:p>
          </table:table-cell>
          <table:table-cell office:value-type="string" calcext:value-type="string">
            <text:p>augustin antoine benoit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henriett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 Père fermier de Sr Jean-Baptiste Simiand</text:p>
          </table:table-cell>
          <table:table-cell table:number-columns-repeated="1009"/>
        </table:table-row>
        <table:table-row table:style-name="ro2">
          <table:table-cell table:style-name="ce31" office:value-type="float" office:value="90" calcext:value-type="float">
            <text:p>9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31" calcext:value-type="float">
            <text:p>1831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nne mélani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euphrosin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92" calcext:value-type="float">
            <text:p>9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fluchaire</text:p>
          </table:table-cell>
          <table:table-cell table:number-columns-repeated="2"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ostaing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92" calcext:value-type="float">
            <text:p>9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paul françois</text:p>
          </table:table-cell>
          <table:table-cell/>
          <table:table-cell office:value-type="string" calcext:value-type="string">
            <text:p>françois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u Villard-Julien. Chez Paul Giraud son grand-père.</text:p>
          </table:table-cell>
          <table:table-cell table:number-columns-repeated="1009"/>
        </table:table-row>
        <table:table-row table:style-name="ro2">
          <table:table-cell table:style-name="ce31" office:value-type="float" office:value="92" calcext:value-type="float">
            <text:p>92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marie marguerit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iss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92" calcext:value-type="float">
            <text:p>92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A Cornillon.</text:p>
          </table:table-cell>
          <table:table-cell table:number-columns-repeated="1009"/>
        </table:table-row>
        <table:table-row table:style-name="ro2">
          <table:table-cell table:style-name="ce31" office:value-type="float" office:value="93" calcext:value-type="float">
            <text:p>9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93" calcext:value-type="float">
            <text:p>9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germain alexandr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93" calcext:value-type="float">
            <text:p>9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pierre germain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at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93" calcext:value-type="float">
            <text:p>9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aume</text:p>
          </table:table-cell>
          <table:table-cell office:value-type="string" calcext:value-type="string">
            <text:p>A Cornillon.</text:p>
          </table:table-cell>
          <table:table-cell table:number-columns-repeated="1009"/>
        </table:table-row>
        <table:table-row table:style-name="ro2">
          <table:table-cell table:style-name="ce31" office:value-type="float" office:value="94" calcext:value-type="float">
            <text:p>9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olympe félicité</text:p>
          </table:table-cell>
          <table:table-cell office:value-type="string" calcext:value-type="string">
            <text:p>desmoulins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94" calcext:value-type="float">
            <text:p>9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an mathie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94" calcext:value-type="float">
            <text:p>9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helix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anne victoire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94" calcext:value-type="float">
            <text:p>9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32" calcext:value-type="float">
            <text:p>1832</text:p>
          </table:table-cell>
          <table:table-cell office:value-type="string" calcext:value-type="string">
            <text:p>dumas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mari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96" calcext:value-type="float">
            <text:p>9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33" calcext:value-type="float">
            <text:p>1833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victoire juli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issier</text:p>
          </table:table-cell>
          <table:table-cell office:value-type="string" calcext:value-type="string">
            <text:p>A Cornillon.</text:p>
          </table:table-cell>
          <table:table-cell table:number-columns-repeated="1009"/>
        </table:table-row>
        <table:table-row table:style-name="ro2">
          <table:table-cell table:style-name="ce31" office:value-type="float" office:value="96" calcext:value-type="float">
            <text:p>9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33" calcext:value-type="float">
            <text:p>1833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jean</text:p>
          </table:table-cell>
          <table:table-cell/>
          <table:table-cell office:value-type="string" calcext:value-type="string">
            <text:p>victoire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Au Petit-Oriol. Chez son grand-père.</text:p>
          </table:table-cell>
          <table:table-cell table:number-columns-repeated="1009"/>
        </table:table-row>
        <table:table-row table:style-name="ro2">
          <table:table-cell table:style-name="ce31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33" calcext:value-type="float">
            <text:p>1833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alexandre daniel</text:p>
          </table:table-cell>
          <table:table-cell office:value-type="string" calcext:value-type="string">
            <text:p>jean pierre antoine théodo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96" calcext:value-type="float">
            <text:p>9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33" calcext:value-type="float">
            <text:p>1833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euphrosine juli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euphrosin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97" calcext:value-type="float">
            <text:p>9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33" calcext:value-type="float">
            <text:p>1833</text:p>
          </table:table-cell>
          <table:table-cell office:value-type="string" calcext:value-type="string">
            <text:p>nyer</text:p>
          </table:table-cell>
          <table:table-cell office:value-type="string" calcext:value-type="string">
            <text:p>jules henry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henriett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97" calcext:value-type="float">
            <text:p>9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33" calcext:value-type="float">
            <text:p>1833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97" calcext:value-type="float">
            <text:p>9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33" calcext:value-type="float">
            <text:p>1833</text:p>
          </table:table-cell>
          <table:table-cell office:value-type="string" calcext:value-type="string">
            <text:p>froment</text:p>
          </table:table-cell>
          <table:table-cell table:number-columns-repeated="2" office:value-type="string" calcext:value-type="string">
            <text:p>jea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A Cornillon.</text:p>
          </table:table-cell>
          <table:table-cell table:number-columns-repeated="1009"/>
        </table:table-row>
        <table:table-row table:style-name="ro2">
          <table:table-cell table:style-name="ce31" office:value-type="float" office:value="97" calcext:value-type="float">
            <text:p>9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33" calcext:value-type="float">
            <text:p>1833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01" calcext:value-type="float">
            <text:p>10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34" calcext:value-type="float">
            <text:p>1834</text:p>
          </table:table-cell>
          <table:table-cell office:value-type="string" calcext:value-type="string">
            <text:p>doriol</text:p>
          </table:table-cell>
          <table:table-cell table:number-columns-repeated="2"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aunet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01" calcext:value-type="float">
            <text:p>10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34" calcext:value-type="float">
            <text:p>1834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maurice remy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olympe félicité</text:p>
          </table:table-cell>
          <table:table-cell office:value-type="string" calcext:value-type="string">
            <text:p>desmoulins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01" calcext:value-type="float">
            <text:p>10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34" calcext:value-type="float">
            <text:p>1834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pierre alexand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01" calcext:value-type="float">
            <text:p>10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34" calcext:value-type="float">
            <text:p>1834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jean siméon</text:p>
          </table:table-cell>
          <table:table-cell office:value-type="string" calcext:value-type="string">
            <text:p>siméo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roy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02" calcext:value-type="float">
            <text:p>10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34" calcext:value-type="float">
            <text:p>1834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ddos marcel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02" calcext:value-type="float">
            <text:p>10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34" calcext:value-type="float">
            <text:p>1834</text:p>
          </table:table-cell>
          <table:table-cell office:value-type="string" calcext:value-type="string">
            <text:p>helix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02" calcext:value-type="float">
            <text:p>10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34" calcext:value-type="float">
            <text:p>1834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marie émilie</text:p>
          </table:table-cell>
          <table:table-cell office:value-type="string" calcext:value-type="string">
            <text:p>paul 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02" calcext:value-type="float">
            <text:p>10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34" calcext:value-type="float">
            <text:p>1834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louis dominiqu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A Cornillon.</text:p>
          </table:table-cell>
          <table:table-cell table:number-columns-repeated="1009"/>
        </table:table-row>
        <table:table-row table:style-name="ro2">
          <table:table-cell table:style-name="ce31" office:value-type="float" office:value="105" calcext:value-type="float">
            <text:p>10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35" calcext:value-type="float">
            <text:p>1835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jean pierre calixte</text:p>
          </table:table-cell>
          <table:table-cell office:value-type="string" calcext:value-type="string">
            <text:p>jean michel</text:p>
          </table:table-cell>
          <table:table-cell office:value-type="string" calcext:value-type="string">
            <text:p>anne rose</text:p>
          </table:table-cell>
          <table:table-cell office:value-type="string" calcext:value-type="string">
            <text:p>reppelin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105" calcext:value-type="float">
            <text:p>10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35" calcext:value-type="float">
            <text:p>1835</text:p>
          </table:table-cell>
          <table:table-cell office:value-type="string" calcext:value-type="string">
            <text:p>nyer</text:p>
          </table:table-cell>
          <table:table-cell office:value-type="string" calcext:value-type="string">
            <text:p>emilie henriett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henriett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05" calcext:value-type="float">
            <text:p>10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35" calcext:value-type="float">
            <text:p>1835</text:p>
          </table:table-cell>
          <table:table-cell office:value-type="string" calcext:value-type="string">
            <text:p>humbert</text:p>
          </table:table-cell>
          <table:table-cell table:number-columns-repeated="2" office:value-type="string" calcext:value-type="string">
            <text:p>jean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05" calcext:value-type="float">
            <text:p>10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35" calcext:value-type="float">
            <text:p>1835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ulie victoir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06" calcext:value-type="float">
            <text:p>10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35" calcext:value-type="float">
            <text:p>1835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alexandrin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06" calcext:value-type="float">
            <text:p>10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35" calcext:value-type="float">
            <text:p>1835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eugène germain</text:p>
          </table:table-cell>
          <table:table-cell office:value-type="string" calcext:value-type="string">
            <text:p>jean pierre antoine théodo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06" calcext:value-type="float">
            <text:p>10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35" calcext:value-type="float">
            <text:p>1835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err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09" calcext:value-type="float">
            <text:p>10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36" calcext:value-type="float">
            <text:p>1836</text:p>
          </table:table-cell>
          <table:table-cell office:value-type="string" calcext:value-type="string">
            <text:p>froment</text:p>
          </table:table-cell>
          <table:table-cell table:number-columns-repeated="2"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iss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09" calcext:value-type="float">
            <text:p>10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36" calcext:value-type="float">
            <text:p>1836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sophie elisabeth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carles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109" calcext:value-type="float">
            <text:p>10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36" calcext:value-type="float">
            <text:p>1836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09" calcext:value-type="float">
            <text:p>10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36" calcext:value-type="float">
            <text:p>1836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at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09" calcext:value-type="float">
            <text:p>10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36" calcext:value-type="float">
            <text:p>1836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pierre germai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Au Villard-Julien.</text:p>
          </table:table-cell>
          <table:table-cell table:number-columns-repeated="2"/>
          <table:table-cell table:style-name="ce34"/>
          <table:table-cell table:number-columns-repeated="1006"/>
        </table:table-row>
        <table:table-row table:style-name="ro2">
          <table:table-cell table:style-name="ce31" office:value-type="float" office:value="110" calcext:value-type="float">
            <text:p>11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36" calcext:value-type="float">
            <text:p>1836</text:p>
          </table:table-cell>
          <table:table-cell office:value-type="string" calcext:value-type="string">
            <text:p>collombet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10" calcext:value-type="float">
            <text:p>1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36" calcext:value-type="float">
            <text:p>1836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germain alexandre</text:p>
          </table:table-cell>
          <table:table-cell office:value-type="string" calcext:value-type="string">
            <text:p>paul 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10" calcext:value-type="float">
            <text:p>1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36" calcext:value-type="float">
            <text:p>1836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napoléo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félicité</text:p>
          </table:table-cell>
          <table:table-cell office:value-type="string" calcext:value-type="string">
            <text:p>desmoulins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10" calcext:value-type="float">
            <text:p>1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36" calcext:value-type="float">
            <text:p>1836</text:p>
          </table:table-cell>
          <table:table-cell office:value-type="string" calcext:value-type="string">
            <text:p>poncet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auze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11" calcext:value-type="float">
            <text:p>11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36" calcext:value-type="float">
            <text:p>1836</text:p>
          </table:table-cell>
          <table:table-cell office:value-type="string" calcext:value-type="string">
            <text:p>durand savoyat</text:p>
          </table:table-cell>
          <table:table-cell office:value-type="string" calcext:value-type="string">
            <text:p>nathaniel</text:p>
          </table:table-cell>
          <table:table-cell office:value-type="string" calcext:value-type="string">
            <text:p>napoléon</text:p>
          </table:table-cell>
          <table:table-cell office:value-type="string" calcext:value-type="string">
            <text:p>victorine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A Cornillon.</text:p>
          </table:table-cell>
          <table:table-cell table:number-columns-repeated="1009"/>
        </table:table-row>
        <table:table-row table:style-name="ro2">
          <table:table-cell table:style-name="ce31" office:value-type="float" office:value="111" calcext:value-type="float">
            <text:p>1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36" calcext:value-type="float">
            <text:p>1836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11" calcext:value-type="float">
            <text:p>11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36" calcext:value-type="float">
            <text:p>1836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pierre victor philibert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marie mageleine</text:p>
          </table:table-cell>
          <table:table-cell office:value-type="string" calcext:value-type="string">
            <text:p>sauvebois</text:p>
          </table:table-cell>
          <table:table-cell office:value-type="string" calcext:value-type="string">
            <text:p>A la Grange Bevon.</text:p>
          </table:table-cell>
          <table:table-cell table:number-columns-repeated="1009"/>
        </table:table-row>
        <table:table-row table:style-name="ro2">
          <table:table-cell table:style-name="ce31" office:value-type="float" office:value="111" calcext:value-type="float">
            <text:p>11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36" calcext:value-type="float">
            <text:p>1836</text:p>
          </table:table-cell>
          <table:table-cell office:value-type="string" calcext:value-type="string">
            <text:p>ferrier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13" calcext:value-type="float">
            <text:p>1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37" calcext:value-type="float">
            <text:p>1837</text:p>
          </table:table-cell>
          <table:table-cell office:value-type="string" calcext:value-type="string">
            <text:p>gaillard</text:p>
          </table:table-cell>
          <table:table-cell table:number-columns-repeated="2"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ddos marcel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13" calcext:value-type="float">
            <text:p>1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37" calcext:value-type="float">
            <text:p>1837</text:p>
          </table:table-cell>
          <table:table-cell office:value-type="string" calcext:value-type="string">
            <text:p>bethoux</text:p>
          </table:table-cell>
          <table:table-cell table:number-columns-repeated="2" office:value-type="string" calcext:value-type="string">
            <text:p>jean louis</text:p>
          </table:table-cell>
          <table:table-cell office:value-type="string" calcext:value-type="string">
            <text:p>zangélique</text:p>
          </table:table-cell>
          <table:table-cell office:value-type="string" calcext:value-type="string">
            <text:p>beaup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13" calcext:value-type="float">
            <text:p>1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37" calcext:value-type="float">
            <text:p>1837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jules françois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A Cornillon. </text:p>
          </table:table-cell>
          <table:table-cell table:number-columns-repeated="1009"/>
        </table:table-row>
        <table:table-row table:style-name="ro2">
          <table:table-cell table:style-name="ce31" office:value-type="float" office:value="113" calcext:value-type="float">
            <text:p>1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37" calcext:value-type="float">
            <text:p>1837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siémon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roy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38" calcext:value-type="float">
            <text:p>1838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emilie marie</text:p>
          </table:table-cell>
          <table:table-cell office:value-type="string" calcext:value-type="string">
            <text:p>victor françois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at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38" calcext:value-type="float">
            <text:p>1838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err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838" calcext:value-type="float">
            <text:p>1838</text:p>
          </table:table-cell>
          <table:table-cell office:value-type="string" calcext:value-type="string">
            <text:p>durand savoyat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napoléo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A Cornillon.</text:p>
          </table:table-cell>
          <table:table-cell table:number-columns-repeated="1009"/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38" calcext:value-type="float">
            <text:p>1838</text:p>
          </table:table-cell>
          <table:table-cell office:value-type="string" calcext:value-type="string">
            <text:p>terrier</text:p>
          </table:table-cell>
          <table:table-cell table:number-columns-repeated="2" office:value-type="string" calcext:value-type="string">
            <text:p>joseph</text:p>
          </table:table-cell>
          <table:table-cell office:value-type="string" calcext:value-type="string">
            <text:p>marie angéliqu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117" calcext:value-type="float">
            <text:p>1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38" calcext:value-type="float">
            <text:p>1838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germain joseph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carles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117" calcext:value-type="float">
            <text:p>11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38" calcext:value-type="float">
            <text:p>1838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jean pierre antoine théodo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17" calcext:value-type="float">
            <text:p>1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38" calcext:value-type="float">
            <text:p>1838</text:p>
          </table:table-cell>
          <table:table-cell office:value-type="string" calcext:value-type="string">
            <text:p>bethoux</text:p>
          </table:table-cell>
          <table:table-cell office:value-type="string" calcext:value-type="string">
            <text:p>marie julie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beaup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17" calcext:value-type="float">
            <text:p>1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38" calcext:value-type="float">
            <text:p>1838</text:p>
          </table:table-cell>
          <table:table-cell office:value-type="string" calcext:value-type="string">
            <text:p>froment</text:p>
          </table:table-cell>
          <table:table-cell table:number-columns-repeated="2" office:value-type="string" calcext:value-type="string">
            <text:p>jea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118" calcext:value-type="float">
            <text:p>1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38" calcext:value-type="float">
            <text:p>1838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paul 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20" calcext:value-type="float">
            <text:p>12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839" calcext:value-type="float">
            <text:p>1839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emilie marie</text:p>
          </table:table-cell>
          <table:table-cell office:value-type="string" calcext:value-type="string">
            <text:p>jean pierre antoine théodo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20" calcext:value-type="float">
            <text:p>12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39" calcext:value-type="float">
            <text:p>1839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sophie emil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audou (oddou)</text:p>
          </table:table-cell>
          <table:table-cell office:value-type="string" calcext:value-type="string">
            <text:p>Au grand,</text:p>
          </table:table-cell>
          <table:table-cell table:number-columns-repeated="1009"/>
        </table:table-row>
        <table:table-row table:style-name="ro2">
          <table:table-cell table:style-name="ce31" office:value-type="float" office:value="120" calcext:value-type="float">
            <text:p>1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39" calcext:value-type="float">
            <text:p>1839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germain césa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ddos marcel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20" calcext:value-type="float">
            <text:p>1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39" calcext:value-type="float">
            <text:p>1839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judith julie</text:p>
          </table:table-cell>
          <table:table-cell office:value-type="string" calcext:value-type="string">
            <text:p>ambroise</text:p>
          </table:table-cell>
          <table:table-cell office:value-type="string" calcext:value-type="string">
            <text:p>marie julie</text:p>
          </table:table-cell>
          <table:table-cell office:value-type="string" calcext:value-type="string">
            <text:p>salom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20" calcext:value-type="float">
            <text:p>12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39" calcext:value-type="float">
            <text:p>1839</text:p>
          </table:table-cell>
          <table:table-cell office:value-type="string" calcext:value-type="string">
            <text:p>colombet</text:p>
          </table:table-cell>
          <table:table-cell office:value-type="string" calcext:value-type="string">
            <text:p>sophie emili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21" calcext:value-type="float">
            <text:p>12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39" calcext:value-type="float">
            <text:p>1839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victoire rose</text:p>
          </table:table-cell>
          <table:table-cell/>
          <table:table-cell office:value-type="string" calcext:value-type="string">
            <text:p>rose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Au Petit-Oriol. Chez sa grand-mère Philippine Isaac veuve Roux sa grand-mère.</text:p>
          </table:table-cell>
          <table:table-cell table:number-columns-repeated="1009"/>
        </table:table-row>
        <table:table-row table:style-name="ro2">
          <table:table-cell table:style-name="ce31" office:value-type="float" office:value="121" calcext:value-type="float">
            <text:p>12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39" calcext:value-type="float">
            <text:p>1839</text:p>
          </table:table-cell>
          <table:table-cell office:value-type="string" calcext:value-type="string">
            <text:p>helix</text:p>
          </table:table-cell>
          <table:table-cell table:number-columns-repeated="2" office:value-type="string" calcext:value-type="string">
            <text:p>pierre</text:p>
          </table:table-cell>
          <table:table-cell office:value-type="string" calcext:value-type="string">
            <text:p>anne victoire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21" calcext:value-type="float">
            <text:p>12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39" calcext:value-type="float">
            <text:p>1839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pierre michel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24" calcext:value-type="float">
            <text:p>12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40" calcext:value-type="float">
            <text:p>1840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joséphin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abonnenc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24" calcext:value-type="float">
            <text:p>12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40" calcext:value-type="float">
            <text:p>1840</text:p>
          </table:table-cell>
          <table:table-cell office:value-type="string" calcext:value-type="string">
            <text:p>pallanchard</text:p>
          </table:table-cell>
          <table:table-cell table:number-columns-repeated="2"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124" calcext:value-type="float">
            <text:p>12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40" calcext:value-type="float">
            <text:p>1840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carles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124" calcext:value-type="float">
            <text:p>12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40" calcext:value-type="float">
            <text:p>1840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eugène victor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att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25" calcext:value-type="float">
            <text:p>12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40" calcext:value-type="float">
            <text:p>1840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placide august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 angéliqu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125" calcext:value-type="float">
            <text:p>1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40" calcext:value-type="float">
            <text:p>1840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eugèn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25" calcext:value-type="float">
            <text:p>12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40" calcext:value-type="float">
            <text:p>1840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sophie marie</text:p>
          </table:table-cell>
          <table:table-cell office:value-type="string" calcext:value-type="string">
            <text:p>théodore jean antoin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25" calcext:value-type="float">
            <text:p>125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40" calcext:value-type="float">
            <text:p>1840</text:p>
          </table:table-cell>
          <table:table-cell office:value-type="string" calcext:value-type="string">
            <text:p>bethoux</text:p>
          </table:table-cell>
          <table:table-cell table:number-columns-repeated="2" office:value-type="string" calcext:value-type="string">
            <text:p>jean louis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beaup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27" calcext:value-type="float">
            <text:p>12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41" calcext:value-type="float">
            <text:p>1841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philibert casimir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auvebois</text:p>
          </table:table-cell>
          <table:table-cell office:value-type="string" calcext:value-type="string">
            <text:p>A la Grange Bevon.</text:p>
          </table:table-cell>
          <table:table-cell table:number-columns-repeated="1009"/>
        </table:table-row>
        <table:table-row table:style-name="ro2">
          <table:table-cell table:style-name="ce31" office:value-type="float" office:value="127" calcext:value-type="float">
            <text:p>12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41" calcext:value-type="float">
            <text:p>1841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pierre eugène sylvain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audou (oddou)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27" calcext:value-type="float">
            <text:p>1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41" calcext:value-type="float">
            <text:p>1841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pierre joseph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27" calcext:value-type="float">
            <text:p>12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41" calcext:value-type="float">
            <text:p>1841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joseph ferdinand august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félicité</text:p>
          </table:table-cell>
          <table:table-cell office:value-type="string" calcext:value-type="string">
            <text:p>desmoulins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27" calcext:value-type="float">
            <text:p>12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41" calcext:value-type="float">
            <text:p>1841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elise adélaïd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arie victoire adélaïd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28" calcext:value-type="float">
            <text:p>1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41" calcext:value-type="float">
            <text:p>1841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louis françois edouard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28" calcext:value-type="float">
            <text:p>12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41" calcext:value-type="float">
            <text:p>1841</text:p>
          </table:table-cell>
          <table:table-cell office:value-type="string" calcext:value-type="string">
            <text:p>calvat</text:p>
          </table:table-cell>
          <table:table-cell table:number-columns-repeated="2" office:value-type="string" calcext:value-type="string">
            <text:p>jean françois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batt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28" calcext:value-type="float">
            <text:p>12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41" calcext:value-type="float">
            <text:p>1841</text:p>
          </table:table-cell>
          <table:table-cell office:value-type="string" calcext:value-type="string">
            <text:p>duclo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err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29" calcext:value-type="float">
            <text:p>12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42" calcext:value-type="float">
            <text:p>1842</text:p>
          </table:table-cell>
          <table:table-cell office:value-type="string" calcext:value-type="string">
            <text:p>hélix</text:p>
          </table:table-cell>
          <table:table-cell office:value-type="string" calcext:value-type="string">
            <text:p>sophie priscill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anne victoire 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29" calcext:value-type="float">
            <text:p>1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42" calcext:value-type="float">
            <text:p>1842</text:p>
          </table:table-cell>
          <table:table-cell office:value-type="string" calcext:value-type="string">
            <text:p>vincent</text:p>
          </table:table-cell>
          <table:table-cell table:number-columns-repeated="2" office:value-type="string" calcext:value-type="string">
            <text:p>ambrois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alom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32" calcext:value-type="float">
            <text:p>13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43" calcext:value-type="float">
            <text:p>1843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philibert germain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marie mageleine</text:p>
          </table:table-cell>
          <table:table-cell office:value-type="string" calcext:value-type="string">
            <text:p>sauvebois</text:p>
          </table:table-cell>
          <table:table-cell office:value-type="string" calcext:value-type="string">
            <text:p>A la Grange Bevon.</text:p>
          </table:table-cell>
          <table:table-cell table:number-columns-repeated="1009"/>
        </table:table-row>
        <table:table-row table:style-name="ro2">
          <table:table-cell table:style-name="ce31" office:value-type="float" office:value="132" calcext:value-type="float">
            <text:p>13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43" calcext:value-type="float">
            <text:p>1843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joséphine mari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adélaïd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32" calcext:value-type="float">
            <text:p>13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43" calcext:value-type="float">
            <text:p>1843</text:p>
          </table:table-cell>
          <table:table-cell office:value-type="string" calcext:value-type="string">
            <text:p>durand savoyat</text:p>
          </table:table-cell>
          <table:table-cell office:value-type="string" calcext:value-type="string">
            <text:p>bathilde</text:p>
          </table:table-cell>
          <table:table-cell office:value-type="string" calcext:value-type="string">
            <text:p>napoléo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A Cornillon.</text:p>
          </table:table-cell>
          <table:table-cell table:number-columns-repeated="1009"/>
        </table:table-row>
        <table:table-row table:style-name="ro2">
          <table:table-cell table:style-name="ce31" office:value-type="float" office:value="132" calcext:value-type="float">
            <text:p>13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43" calcext:value-type="float">
            <text:p>1843</text:p>
          </table:table-cell>
          <table:table-cell office:value-type="string" calcext:value-type="string">
            <text:p>calvat</text:p>
          </table:table-cell>
          <table:table-cell office:value-type="string" calcext:value-type="string">
            <text:p>marie victoire</text:p>
          </table:table-cell>
          <table:table-cell office:value-type="string" calcext:value-type="string">
            <text:p>jean françois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batt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32" calcext:value-type="float">
            <text:p>13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43" calcext:value-type="float">
            <text:p>1843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eugène françois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neb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33" calcext:value-type="float">
            <text:p>13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43" calcext:value-type="float">
            <text:p>1843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marie victoir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33" calcext:value-type="float">
            <text:p>13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43" calcext:value-type="float">
            <text:p>1843</text:p>
          </table:table-cell>
          <table:table-cell office:value-type="string" calcext:value-type="string">
            <text:p>beaume</text:p>
          </table:table-cell>
          <table:table-cell office:value-type="string" calcext:value-type="string">
            <text:p>marie léoncie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33" calcext:value-type="float">
            <text:p>13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43" calcext:value-type="float">
            <text:p>1843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133" calcext:value-type="float">
            <text:p>13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43" calcext:value-type="float">
            <text:p>1843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joseph pierr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 angéliqu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133" calcext:value-type="float">
            <text:p>13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43" calcext:value-type="float">
            <text:p>1843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paul germai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34" calcext:value-type="float">
            <text:p>13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43" calcext:value-type="float">
            <text:p>1843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marie emelie</text:p>
          </table:table-cell>
          <table:table-cell office:value-type="string" calcext:value-type="string">
            <text:p>théodore jean antoin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isaac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34" calcext:value-type="float">
            <text:p>13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43" calcext:value-type="float">
            <text:p>1843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célestin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audou (oddou)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34" calcext:value-type="float">
            <text:p>13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43" calcext:value-type="float">
            <text:p>1843</text:p>
          </table:table-cell>
          <table:table-cell office:value-type="string" calcext:value-type="string">
            <text:p>chabuel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alexandrine</text:p>
          </table:table-cell>
          <table:table-cell office:value-type="string" calcext:value-type="string">
            <text:p>cherusel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34" calcext:value-type="float">
            <text:p>13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43" calcext:value-type="float">
            <text:p>1843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34" calcext:value-type="float">
            <text:p>1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43" calcext:value-type="float">
            <text:p>184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égis ferdinand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att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35" calcext:value-type="float">
            <text:p>13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43" calcext:value-type="float">
            <text:p>1843</text:p>
          </table:table-cell>
          <table:table-cell office:value-type="string" calcext:value-type="string">
            <text:p>farsat</text:p>
          </table:table-cell>
          <table:table-cell office:value-type="string" calcext:value-type="string">
            <text:p>jules urbain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angélique séraphine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A Cornillon.</text:p>
          </table:table-cell>
          <table:table-cell table:number-columns-repeated="1009"/>
        </table:table-row>
        <table:table-row table:style-name="ro2">
          <table:table-cell table:style-name="ce31" office:value-type="float" office:value="136" calcext:value-type="float">
            <text:p>136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844" calcext:value-type="float">
            <text:p>1844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jean eli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A Cornillon.</text:p>
          </table:table-cell>
          <table:table-cell table:number-columns-repeated="1009"/>
        </table:table-row>
        <table:table-row table:style-name="ro2">
          <table:table-cell table:style-name="ce31" office:value-type="float" office:value="136" calcext:value-type="float">
            <text:p>13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44" calcext:value-type="float">
            <text:p>1844</text:p>
          </table:table-cell>
          <table:table-cell office:value-type="string" calcext:value-type="string">
            <text:p>calvat</text:p>
          </table:table-cell>
          <table:table-cell office:value-type="string" calcext:value-type="string">
            <text:p>pierre louis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batt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36" calcext:value-type="float">
            <text:p>13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44" calcext:value-type="float">
            <text:p>1844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emelie désiré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emelie désiré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36" calcext:value-type="float">
            <text:p>13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44" calcext:value-type="float">
            <text:p>1844</text:p>
          </table:table-cell>
          <table:table-cell office:value-type="string" calcext:value-type="string">
            <text:p>helix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38" calcext:value-type="float">
            <text:p>1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45" calcext:value-type="float">
            <text:p>1845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marie victorine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auvebois</text:p>
          </table:table-cell>
          <table:table-cell office:value-type="string" calcext:value-type="string">
            <text:p>A la Grange Bevon.</text:p>
          </table:table-cell>
          <table:table-cell table:number-columns-repeated="1009"/>
        </table:table-row>
        <table:table-row table:style-name="ro2">
          <table:table-cell table:style-name="ce31" office:value-type="float" office:value="138" calcext:value-type="float">
            <text:p>1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45" calcext:value-type="float">
            <text:p>1845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marie angéliqu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carles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138" calcext:value-type="float">
            <text:p>13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45" calcext:value-type="float">
            <text:p>1845</text:p>
          </table:table-cell>
          <table:table-cell office:value-type="string" calcext:value-type="string">
            <text:p>colombet</text:p>
          </table:table-cell>
          <table:table-cell office:value-type="string" calcext:value-type="string">
            <text:p>séraphine eugéni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38" calcext:value-type="float">
            <text:p>13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45" calcext:value-type="float">
            <text:p>1845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jules alexandr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38" calcext:value-type="float">
            <text:p>13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45" calcext:value-type="float">
            <text:p>1845</text:p>
          </table:table-cell>
          <table:table-cell office:value-type="string" calcext:value-type="string">
            <text:p>freychet</text:p>
          </table:table-cell>
          <table:table-cell table:number-columns-repeated="2" office:value-type="string" calcext:value-type="string">
            <text:p>louis</text:p>
          </table:table-cell>
          <table:table-cell office:value-type="string" calcext:value-type="string">
            <text:p>henriett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38" calcext:value-type="float">
            <text:p>13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45" calcext:value-type="float">
            <text:p>1845</text:p>
          </table:table-cell>
          <table:table-cell office:value-type="string" calcext:value-type="string">
            <text:p>tallon</text:p>
          </table:table-cell>
          <table:table-cell office:value-type="string" calcext:value-type="string">
            <text:p>alexandrine</text:p>
          </table:table-cell>
          <table:table-cell office:value-type="string" calcext:value-type="string">
            <text:p>prosper frédéric</text:p>
          </table:table-cell>
          <table:table-cell office:value-type="string" calcext:value-type="string">
            <text:p>alexandrine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.B. Chez son grand-père Alexandre pélissier. Père domicilié à Mens.</text:p>
          </table:table-cell>
          <table:table-cell table:number-columns-repeated="1009"/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45" calcext:value-type="float">
            <text:p>1845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zachar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A la Citadelle.</text:p>
          </table:table-cell>
          <table:table-cell table:number-columns-repeated="1009"/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45" calcext:value-type="float">
            <text:p>1845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silvain august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45" calcext:value-type="float">
            <text:p>1845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valérie alexandrine mari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 angéliqu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45" calcext:value-type="float">
            <text:p>1845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ean joseph cyprien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emelie désiré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 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845" calcext:value-type="float">
            <text:p>1845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éraphine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att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45" calcext:value-type="float">
            <text:p>1845</text:p>
          </table:table-cell>
          <table:table-cell office:value-type="string" calcext:value-type="string">
            <text:p>calvat</text:p>
          </table:table-cell>
          <table:table-cell office:value-type="string" calcext:value-type="string">
            <text:p>casimir</text:p>
          </table:table-cell>
          <table:table-cell office:value-type="string" calcext:value-type="string">
            <text:p>jean françois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battier</text:p>
          </table:table-cell>
          <table:table-cell office:value-type="string" calcext:value-type="string">
            <text:p>A 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40" calcext:value-type="float">
            <text:p>14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45" calcext:value-type="float">
            <text:p>1845</text:p>
          </table:table-cell>
          <table:table-cell office:value-type="string" calcext:value-type="string">
            <text:p>duclos</text:p>
          </table:table-cell>
          <table:table-cell office:value-type="string" calcext:value-type="string">
            <text:p>emelie séraphin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errier</text:p>
          </table:table-cell>
          <table:table-cell office:value-type="string" calcext:value-type="string">
            <text:p>A 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40" calcext:value-type="float">
            <text:p>14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45" calcext:value-type="float">
            <text:p>1845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142" calcext:value-type="float">
            <text:p>14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46" calcext:value-type="float">
            <text:p>1846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alphons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42" calcext:value-type="float">
            <text:p>14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46" calcext:value-type="float">
            <text:p>1846</text:p>
          </table:table-cell>
          <table:table-cell office:value-type="string" calcext:value-type="string">
            <text:p>colombet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42" calcext:value-type="float">
            <text:p>142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846" calcext:value-type="float">
            <text:p>1846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eugèn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audou (oddou)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42" calcext:value-type="float">
            <text:p>14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46" calcext:value-type="float">
            <text:p>1846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joseph alexandr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42" calcext:value-type="float">
            <text:p>14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46" calcext:value-type="float">
            <text:p>1846</text:p>
          </table:table-cell>
          <table:table-cell office:value-type="string" calcext:value-type="string">
            <text:p>pellat</text:p>
          </table:table-cell>
          <table:table-cell office:value-type="string" calcext:value-type="string">
            <text:p>léoncie marie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43" calcext:value-type="float">
            <text:p>14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46" calcext:value-type="float">
            <text:p>1846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edmond michel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adélaïd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43" calcext:value-type="float">
            <text:p>14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46" calcext:value-type="float">
            <text:p>1846</text:p>
          </table:table-cell>
          <table:table-cell office:value-type="string" calcext:value-type="string">
            <text:p>garcin</text:p>
          </table:table-cell>
          <table:table-cell office:value-type="string" calcext:value-type="string">
            <text:p>julie mari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marie julie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43" calcext:value-type="float">
            <text:p>14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46" calcext:value-type="float">
            <text:p>1846</text:p>
          </table:table-cell>
          <table:table-cell office:value-type="string" calcext:value-type="string">
            <text:p>beylier</text:p>
          </table:table-cell>
          <table:table-cell office:value-type="string" calcext:value-type="string">
            <text:p>marie philomène</text:p>
          </table:table-cell>
          <table:table-cell office:value-type="string" calcext:value-type="string">
            <text:p>joseph antoin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alom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43" calcext:value-type="float">
            <text:p>14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46" calcext:value-type="float">
            <text:p>1846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angélique marie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146" calcext:value-type="float">
            <text:p>14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47" calcext:value-type="float">
            <text:p>1847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léon jules</text:p>
          </table:table-cell>
          <table:table-cell office:value-type="string" calcext:value-type="string">
            <text:p>louis françois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46" calcext:value-type="float">
            <text:p>14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47" calcext:value-type="float">
            <text:p>1847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46" calcext:value-type="float">
            <text:p>14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47" calcext:value-type="float">
            <text:p>1847</text:p>
          </table:table-cell>
          <table:table-cell office:value-type="string" calcext:value-type="string">
            <text:p>colombet</text:p>
          </table:table-cell>
          <table:table-cell office:value-type="string" calcext:value-type="string">
            <text:p>alexandrin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dournon</text:p>
          </table:table-cell>
          <table:table-cell office:value-type="string" calcext:value-type="string">
            <text:p>Au Villard-Julien.</text:p>
          </table:table-cell>
          <table:table-cell table:number-columns-repeated="2"/>
          <table:table-cell table:style-name="ce34"/>
          <table:table-cell table:number-columns-repeated="1006"/>
        </table:table-row>
        <table:table-row table:style-name="ro2">
          <table:table-cell table:style-name="ce31" office:value-type="float" office:value="146" calcext:value-type="float">
            <text:p>14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47" calcext:value-type="float">
            <text:p>1847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auguste germain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henriett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46" calcext:value-type="float">
            <text:p>14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47" calcext:value-type="float">
            <text:p>1847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jean jules</text:p>
          </table:table-cell>
          <table:table-cell office:value-type="string" calcext:value-type="string">
            <text:p>jean jacque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run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47" calcext:value-type="float">
            <text:p>14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47" calcext:value-type="float">
            <text:p>1847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ean louis eugèn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47" calcext:value-type="float">
            <text:p>14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47" calcext:value-type="float">
            <text:p>1847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placide august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 angéliqu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147" calcext:value-type="float">
            <text:p>14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47" calcext:value-type="float">
            <text:p>1847</text:p>
          </table:table-cell>
          <table:table-cell office:value-type="string" calcext:value-type="string">
            <text:p>amodru</text:p>
          </table:table-cell>
          <table:table-cell office:value-type="string" calcext:value-type="string">
            <text:p>magdeleine mar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erra fiard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49" calcext:value-type="float">
            <text:p>149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848" calcext:value-type="float">
            <text:p>1848</text:p>
          </table:table-cell>
          <table:table-cell office:value-type="string" calcext:value-type="string">
            <text:p>pellat</text:p>
          </table:table-cell>
          <table:table-cell office:value-type="string" calcext:value-type="string">
            <text:p>françois antoine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u Villard-Julien.</text:p>
          </table:table-cell>
          <table:table-cell table:number-columns-repeated="2"/>
          <table:table-cell table:style-name="ce30"/>
          <table:table-cell table:number-columns-repeated="1006"/>
        </table:table-row>
        <table:table-row table:style-name="ro2">
          <table:table-cell table:style-name="ce31" office:value-type="float" office:value="149" calcext:value-type="float">
            <text:p>14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48" calcext:value-type="float">
            <text:p>1848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anselme célesti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49" calcext:value-type="float">
            <text:p>14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48" calcext:value-type="float">
            <text:p>1848</text:p>
          </table:table-cell>
          <table:table-cell office:value-type="string" calcext:value-type="string">
            <text:p>beylier</text:p>
          </table:table-cell>
          <table:table-cell table:number-columns-repeated="2" office:value-type="string" calcext:value-type="string">
            <text:p>joseph antoin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alom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49" calcext:value-type="float">
            <text:p>14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48" calcext:value-type="float">
            <text:p>1848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césar augustin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49" calcext:value-type="float">
            <text:p>14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48" calcext:value-type="float">
            <text:p>1848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ules louis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att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49" calcext:value-type="float">
            <text:p>14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48" calcext:value-type="float">
            <text:p>1848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julie lydi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50" calcext:value-type="float">
            <text:p>15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48" calcext:value-type="float">
            <text:p>1848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jules</text:p>
          </table:table-cell>
          <table:table-cell/>
          <table:table-cell office:value-type="string" calcext:value-type="string">
            <text:p>julie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Au Villard-Julien. Chez Siméon Brachet son grand-père 52 ans.</text:p>
          </table:table-cell>
          <table:table-cell table:number-columns-repeated="1009"/>
        </table:table-row>
        <table:table-row table:style-name="ro2">
          <table:table-cell table:style-name="ce31" office:value-type="float" office:value="150" calcext:value-type="float">
            <text:p>15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48" calcext:value-type="float">
            <text:p>1848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carles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150" calcext:value-type="float">
            <text:p>15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48" calcext:value-type="float">
            <text:p>1848</text:p>
          </table:table-cell>
          <table:table-cell office:value-type="string" calcext:value-type="string">
            <text:p>gerin</text:p>
          </table:table-cell>
          <table:table-cell office:value-type="string" calcext:value-type="string">
            <text:p>eugène maximilien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poline</text:p>
          </table:table-cell>
          <table:table-cell office:value-type="string" calcext:value-type="string">
            <text:p>amodru</text:p>
          </table:table-cell>
          <table:table-cell office:value-type="string" calcext:value-type="string">
            <text:p>A la Combe d'Andrieux, père fermier.</text:p>
          </table:table-cell>
          <table:table-cell table:number-columns-repeated="1009"/>
        </table:table-row>
        <table:table-row table:style-name="ro2">
          <table:table-cell table:style-name="ce31" office:value-type="float" office:value="150" calcext:value-type="float">
            <text:p>15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48" calcext:value-type="float">
            <text:p>1848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jules léon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audou (oddou)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50" calcext:value-type="float">
            <text:p>15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48" calcext:value-type="float">
            <text:p>1848</text:p>
          </table:table-cell>
          <table:table-cell office:value-type="string" calcext:value-type="string">
            <text:p>emperai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ean raymon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51" calcext:value-type="float">
            <text:p>15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48" calcext:value-type="float">
            <text:p>1848</text:p>
          </table:table-cell>
          <table:table-cell office:value-type="string" calcext:value-type="string">
            <text:p>helix</text:p>
          </table:table-cell>
          <table:table-cell office:value-type="string" calcext:value-type="string">
            <text:p>germain séraphi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51" calcext:value-type="float">
            <text:p>15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48" calcext:value-type="float">
            <text:p>1848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émile régis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adélaïd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51" calcext:value-type="float">
            <text:p>15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48" calcext:value-type="float">
            <text:p>1848</text:p>
          </table:table-cell>
          <table:table-cell office:value-type="string" calcext:value-type="string">
            <text:p>tallon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alexandrine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153" calcext:value-type="float">
            <text:p>15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49" calcext:value-type="float">
            <text:p>1849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marie julie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53" calcext:value-type="float">
            <text:p>15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49" calcext:value-type="float">
            <text:p>1849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153" calcext:value-type="float">
            <text:p>15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49" calcext:value-type="float">
            <text:p>1849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vincent marcellin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53" calcext:value-type="float">
            <text:p>15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49" calcext:value-type="float">
            <text:p>1849</text:p>
          </table:table-cell>
          <table:table-cell office:value-type="string" calcext:value-type="string">
            <text:p>calvat</text:p>
          </table:table-cell>
          <table:table-cell office:value-type="string" calcext:value-type="string">
            <text:p>victoire jul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batt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53" calcext:value-type="float">
            <text:p>15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49" calcext:value-type="float">
            <text:p>1849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adrien pier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Parents de St Sébastien de Cordéac (les Gautiers). Né chez son grand-père Louis D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54" calcext:value-type="float">
            <text:p>15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49" calcext:value-type="float">
            <text:p>1849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marie lydi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54" calcext:value-type="float">
            <text:p>15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49" calcext:value-type="float">
            <text:p>1849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run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56" calcext:value-type="float">
            <text:p>15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50" calcext:value-type="float">
            <text:p>1850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jules germai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56" calcext:value-type="float">
            <text:p>15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50" calcext:value-type="float">
            <text:p>1850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cyprien augustin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56" calcext:value-type="float">
            <text:p>15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50" calcext:value-type="float">
            <text:p>1850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jean alphons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 angéliqu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156" calcext:value-type="float">
            <text:p>15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50" calcext:value-type="float">
            <text:p>1850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germain léon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henriett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56" calcext:value-type="float">
            <text:p>15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50" calcext:value-type="float">
            <text:p>1850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émile eugène</text:p>
          </table:table-cell>
          <table:table-cell office:value-type="string" calcext:value-type="string">
            <text:p>eugèn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57" calcext:value-type="float">
            <text:p>157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850" calcext:value-type="float">
            <text:p>1850</text:p>
          </table:table-cell>
          <table:table-cell office:value-type="string" calcext:value-type="string">
            <text:p>garcin</text:p>
          </table:table-cell>
          <table:table-cell office:value-type="string" calcext:value-type="string">
            <text:p>jules germain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julie marie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57" calcext:value-type="float">
            <text:p>15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50" calcext:value-type="float">
            <text:p>1850</text:p>
          </table:table-cell>
          <table:table-cell office:value-type="string" calcext:value-type="string">
            <text:p>beylier</text:p>
          </table:table-cell>
          <table:table-cell office:value-type="string" calcext:value-type="string">
            <text:p>marie philomèn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alom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51" calcext:value-type="float">
            <text:p>1851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lydie eugén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achass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51" calcext:value-type="float">
            <text:p>1851</text:p>
          </table:table-cell>
          <table:table-cell office:value-type="string" calcext:value-type="string">
            <text:p>mazet</text:p>
          </table:table-cell>
          <table:table-cell office:value-type="string" calcext:value-type="string">
            <text:p>cyprien dominique</text:p>
          </table:table-cell>
          <table:table-cell office:value-type="string" calcext:value-type="string">
            <text:p>cyprien</text:p>
          </table:table-cell>
          <table:table-cell office:value-type="string" calcext:value-type="string">
            <text:p>rosalie</text:p>
          </table:table-cell>
          <table:table-cell office:value-type="string" calcext:value-type="string">
            <text:p>hustach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51" calcext:value-type="float">
            <text:p>1851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él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audou (oddou)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51" calcext:value-type="float">
            <text:p>1851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alin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run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51" calcext:value-type="float">
            <text:p>1851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julie soph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59" calcext:value-type="float">
            <text:p>15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51" calcext:value-type="float">
            <text:p>1851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maximilien auguste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60" calcext:value-type="float">
            <text:p>16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51" calcext:value-type="float">
            <text:p>1851</text:p>
          </table:table-cell>
          <table:table-cell office:value-type="string" calcext:value-type="string">
            <text:p>tallon</text:p>
          </table:table-cell>
          <table:table-cell office:value-type="string" calcext:value-type="string">
            <text:p>adèle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alexandrine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160" calcext:value-type="float">
            <text:p>16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51" calcext:value-type="float">
            <text:p>1851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marie mélanie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60" calcext:value-type="float">
            <text:p>16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51" calcext:value-type="float">
            <text:p>1851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henry jacques</text:p>
          </table:table-cell>
          <table:table-cell/>
          <table:table-cell office:value-type="string" calcext:value-type="string">
            <text:p>julie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A Blanchardeyres Mathieu Froment son oncle 38 ans.</text:p>
          </table:table-cell>
          <table:table-cell table:number-columns-repeated="1009"/>
        </table:table-row>
        <table:table-row table:style-name="ro2">
          <table:table-cell table:style-name="ce31" office:value-type="float" office:value="163" calcext:value-type="float">
            <text:p>16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52" calcext:value-type="float">
            <text:p>1852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63" calcext:value-type="float">
            <text:p>16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52" calcext:value-type="float">
            <text:p>1852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63" calcext:value-type="float">
            <text:p>16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52" calcext:value-type="float">
            <text:p>1852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hypolite</text:p>
          </table:table-cell>
          <table:table-cell office:value-type="string" calcext:value-type="string">
            <text:p>aimé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A Cornillon.</text:p>
          </table:table-cell>
          <table:table-cell table:number-columns-repeated="1009"/>
        </table:table-row>
        <table:table-row table:style-name="ro2">
          <table:table-cell table:style-name="ce31" office:value-type="float" office:value="163" calcext:value-type="float">
            <text:p>16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52" calcext:value-type="float">
            <text:p>1852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marie victoi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auvebois</text:p>
          </table:table-cell>
          <table:table-cell office:value-type="string" calcext:value-type="string">
            <text:p>A la Grange Bevon.</text:p>
          </table:table-cell>
          <table:table-cell table:number-columns-repeated="1009"/>
        </table:table-row>
        <table:table-row table:style-name="ro2">
          <table:table-cell table:style-name="ce31" office:value-type="float" office:value="163" calcext:value-type="float">
            <text:p>16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52" calcext:value-type="float">
            <text:p>1852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henry émil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 angéliqu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164" calcext:value-type="float">
            <text:p>164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852" calcext:value-type="float">
            <text:p>1852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léon louis</text:p>
          </table:table-cell>
          <table:table-cell office:value-type="string" calcext:value-type="string">
            <text:p>eugèn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64" calcext:value-type="float">
            <text:p>16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52" calcext:value-type="float">
            <text:p>1852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charles aimé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adélaïd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64" calcext:value-type="float">
            <text:p>16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52" calcext:value-type="float">
            <text:p>1852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marie lyd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carles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167" calcext:value-type="float">
            <text:p>16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53" calcext:value-type="float">
            <text:p>1853</text:p>
          </table:table-cell>
          <table:table-cell office:value-type="string" calcext:value-type="string">
            <text:p>calvat</text:p>
          </table:table-cell>
          <table:table-cell office:value-type="string" calcext:value-type="string">
            <text:p>élis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batt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67" calcext:value-type="float">
            <text:p>16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53" calcext:value-type="float">
            <text:p>1853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émile régis</text:p>
          </table:table-cell>
          <table:table-cell office:value-type="string" calcext:value-type="string">
            <text:p>régis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67" calcext:value-type="float">
            <text:p>16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53" calcext:value-type="float">
            <text:p>1853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marie juli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henriett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67" calcext:value-type="float">
            <text:p>16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53" calcext:value-type="float">
            <text:p>1853</text:p>
          </table:table-cell>
          <table:table-cell office:value-type="string" calcext:value-type="string">
            <text:p>chevillon</text:p>
          </table:table-cell>
          <table:table-cell table:number-columns-repeated="2"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auvebois</text:p>
          </table:table-cell>
          <table:table-cell office:value-type="string" calcext:value-type="string">
            <text:p>A la Grange Bevon.</text:p>
          </table:table-cell>
          <table:table-cell table:number-columns-repeated="1009"/>
        </table:table-row>
        <table:table-row table:style-name="ro2">
          <table:table-cell table:style-name="ce31" office:value-type="float" office:value="167" calcext:value-type="float">
            <text:p>16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53" calcext:value-type="float">
            <text:p>1853</text:p>
          </table:table-cell>
          <table:table-cell office:value-type="string" calcext:value-type="string">
            <text:p>beylier</text:p>
          </table:table-cell>
          <table:table-cell office:value-type="string" calcext:value-type="string">
            <text:p>jules célestii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salomon</text:p>
          </table:table-cell>
          <table:table-cell office:value-type="string" calcext:value-type="string">
            <text:p>Au Villard-Julien. Chez Antoine Salomon son grand-père.</text:p>
          </table:table-cell>
          <table:table-cell table:number-columns-repeated="1009"/>
        </table:table-row>
        <table:table-row table:style-name="ro2">
          <table:table-cell table:style-name="ce31" office:value-type="float" office:value="168" calcext:value-type="float">
            <text:p>16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53" calcext:value-type="float">
            <text:p>185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régis antoine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clet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68" calcext:value-type="float">
            <text:p>16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53" calcext:value-type="float">
            <text:p>1853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run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68" calcext:value-type="float">
            <text:p>16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53" calcext:value-type="float">
            <text:p>1853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henry élisé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achass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68" calcext:value-type="float">
            <text:p>16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53" calcext:value-type="float">
            <text:p>1853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julie mari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70" calcext:value-type="float">
            <text:p>17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54" calcext:value-type="float">
            <text:p>1854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augustine louise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vette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170" calcext:value-type="float">
            <text:p>17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54" calcext:value-type="float">
            <text:p>1854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marie lydie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71" calcext:value-type="float">
            <text:p>17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54" calcext:value-type="float">
            <text:p>1854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louise mari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71" calcext:value-type="float">
            <text:p>17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54" calcext:value-type="float">
            <text:p>1854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joseph jules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71" calcext:value-type="float">
            <text:p>17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54" calcext:value-type="float">
            <text:p>1854</text:p>
          </table:table-cell>
          <table:table-cell office:value-type="string" calcext:value-type="string">
            <text:p>garcin</text:p>
          </table:table-cell>
          <table:table-cell office:value-type="string" calcext:value-type="string">
            <text:p>jacques henry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71" calcext:value-type="float">
            <text:p>17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54" calcext:value-type="float">
            <text:p>1854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victoire lydie</text:p>
          </table:table-cell>
          <table:table-cell office:value-type="string" calcext:value-type="string">
            <text:p>eugèn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72" calcext:value-type="float">
            <text:p>17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55" calcext:value-type="float">
            <text:p>1855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julie marie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72" calcext:value-type="float">
            <text:p>17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55" calcext:value-type="float">
            <text:p>1855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paul germai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auvebois</text:p>
          </table:table-cell>
          <table:table-cell office:value-type="string" calcext:value-type="string">
            <text:p>A la Grange Bevon.</text:p>
          </table:table-cell>
          <table:table-cell table:number-columns-repeated="1009"/>
        </table:table-row>
        <table:table-row table:style-name="ro2">
          <table:table-cell table:style-name="ce31" office:value-type="float" office:value="173" calcext:value-type="float">
            <text:p>17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55" calcext:value-type="float">
            <text:p>1855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célestin émil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73" calcext:value-type="float">
            <text:p>17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55" calcext:value-type="float">
            <text:p>1855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joseph honoré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eymeri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74" calcext:value-type="float">
            <text:p>17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56" calcext:value-type="float">
            <text:p>1856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74" calcext:value-type="float">
            <text:p>17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56" calcext:value-type="float">
            <text:p>1856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pierre élie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75" calcext:value-type="float">
            <text:p>17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56" calcext:value-type="float">
            <text:p>1856</text:p>
          </table:table-cell>
          <table:table-cell office:value-type="string" calcext:value-type="string">
            <text:p>decorps</text:p>
          </table:table-cell>
          <table:table-cell office:value-type="string" calcext:value-type="string">
            <text:p>marie rosin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75" calcext:value-type="float">
            <text:p>17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56" calcext:value-type="float">
            <text:p>1856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auguste théophil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 angéliqu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175" calcext:value-type="float">
            <text:p>17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56" calcext:value-type="float">
            <text:p>1856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henry jules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henriett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75" calcext:value-type="float">
            <text:p>17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56" calcext:value-type="float">
            <text:p>1856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julie rosin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75" calcext:value-type="float">
            <text:p>17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56" calcext:value-type="float">
            <text:p>1856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marie lydi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76" calcext:value-type="float">
            <text:p>17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56" calcext:value-type="float">
            <text:p>1856</text:p>
          </table:table-cell>
          <table:table-cell office:value-type="string" calcext:value-type="string">
            <text:p>helix</text:p>
          </table:table-cell>
          <table:table-cell office:value-type="string" calcext:value-type="string">
            <text:p>séraphin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hélix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77" calcext:value-type="float">
            <text:p>17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57" calcext:value-type="float">
            <text:p>1857</text:p>
          </table:table-cell>
          <table:table-cell office:value-type="string" calcext:value-type="string">
            <text:p>mazet</text:p>
          </table:table-cell>
          <table:table-cell office:value-type="string" calcext:value-type="string">
            <text:p>julie rosalie</text:p>
          </table:table-cell>
          <table:table-cell office:value-type="string" calcext:value-type="string">
            <text:p>cyprien</text:p>
          </table:table-cell>
          <table:table-cell office:value-type="string" calcext:value-type="string">
            <text:p>rosalie</text:p>
          </table:table-cell>
          <table:table-cell office:value-type="string" calcext:value-type="string">
            <text:p>hustach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77" calcext:value-type="float">
            <text:p>17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57" calcext:value-type="float">
            <text:p>1857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ules henry</text:p>
          </table:table-cell>
          <table:table-cell/>
          <table:table-cell office:value-type="string" calcext:value-type="string">
            <text:p>juli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u Grand-Oriol. Chez sa grand-mère Magdeleine Ripert veuve Fluchaire</text:p>
          </table:table-cell>
          <table:table-cell table:number-columns-repeated="1009"/>
        </table:table-row>
        <table:table-row table:style-name="ro2">
          <table:table-cell table:style-name="ce31" office:value-type="float" office:value="178" calcext:value-type="float">
            <text:p>17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57" calcext:value-type="float">
            <text:p>1857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rosalie emeli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78" calcext:value-type="float">
            <text:p>17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57" calcext:value-type="float">
            <text:p>1857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césar léon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césarine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78" calcext:value-type="float">
            <text:p>17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57" calcext:value-type="float">
            <text:p>1857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jules germain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79" calcext:value-type="float">
            <text:p>17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57" calcext:value-type="float">
            <text:p>1857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marie juli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80" calcext:value-type="float">
            <text:p>18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58" calcext:value-type="float">
            <text:p>1858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jules césar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eymeri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80" calcext:value-type="float">
            <text:p>18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58" calcext:value-type="float">
            <text:p>1858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jules henry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81" calcext:value-type="float">
            <text:p>18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58" calcext:value-type="float">
            <text:p>1858</text:p>
          </table:table-cell>
          <table:table-cell office:value-type="string" calcext:value-type="string">
            <text:p>curtil</text:p>
          </table:table-cell>
          <table:table-cell office:value-type="string" calcext:value-type="string">
            <text:p>régis hilaire</text:p>
          </table:table-cell>
          <table:table-cell office:value-type="string" calcext:value-type="string">
            <text:p>régis</text:p>
          </table:table-cell>
          <table:table-cell office:value-type="string" calcext:value-type="string">
            <text:p>alexandrine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181" calcext:value-type="float">
            <text:p>18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58" calcext:value-type="float">
            <text:p>1858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lydie adélaïd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 angéliqu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181" calcext:value-type="float">
            <text:p>18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58" calcext:value-type="float">
            <text:p>1858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julie victorine</text:p>
          </table:table-cell>
          <table:table-cell office:value-type="string" calcext:value-type="string">
            <text:p>cyprie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81" calcext:value-type="float">
            <text:p>18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58" calcext:value-type="float">
            <text:p>1858</text:p>
          </table:table-cell>
          <table:table-cell office:value-type="string" calcext:value-type="string">
            <text:p>terras</text:p>
          </table:table-cell>
          <table:table-cell office:value-type="string" calcext:value-type="string">
            <text:p>auguste céléstin édouard</text:p>
          </table:table-cell>
          <table:table-cell office:value-type="string" calcext:value-type="string">
            <text:p>célestin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n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81" calcext:value-type="float">
            <text:p>18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58" calcext:value-type="float">
            <text:p>1858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marie lydie celina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82" calcext:value-type="float">
            <text:p>18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59" calcext:value-type="float">
            <text:p>1859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pierre léon</text:p>
          </table:table-cell>
          <table:table-cell office:value-type="string" calcext:value-type="string">
            <text:p>jean pierre calixt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aume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182" calcext:value-type="float">
            <text:p>18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59" calcext:value-type="float">
            <text:p>1859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appolinne geneviève</text:p>
          </table:table-cell>
          <table:table-cell office:value-type="string" calcext:value-type="string">
            <text:p>hypolite bruno</text:p>
          </table:table-cell>
          <table:table-cell office:value-type="string" calcext:value-type="string">
            <text:p>geneviève</text:p>
          </table:table-cell>
          <table:table-cell office:value-type="string" calcext:value-type="string">
            <text:p>boussand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183" calcext:value-type="float">
            <text:p>18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59" calcext:value-type="float">
            <text:p>1859</text:p>
          </table:table-cell>
          <table:table-cell office:value-type="string" calcext:value-type="string">
            <text:p>garcin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83" calcext:value-type="float">
            <text:p>18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59" calcext:value-type="float">
            <text:p>1859</text:p>
          </table:table-cell>
          <table:table-cell office:value-type="string" calcext:value-type="string">
            <text:p>decorps</text:p>
          </table:table-cell>
          <table:table-cell office:value-type="string" calcext:value-type="string">
            <text:p>célestin pier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183" calcext:value-type="float">
            <text:p>18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59" calcext:value-type="float">
            <text:p>1859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marie joséphin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eymeri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83" calcext:value-type="float">
            <text:p>18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59" calcext:value-type="float">
            <text:p>1859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louis eugène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85" calcext:value-type="float">
            <text:p>18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irma sidoni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sidonie</text:p>
          </table:table-cell>
          <table:table-cell office:value-type="string" calcext:value-type="string">
            <text:p>pelloux</text:p>
          </table:table-cell>
          <table:table-cell office:value-type="string" calcext:value-type="string">
            <text:p>A Cornillon.</text:p>
          </table:table-cell>
          <table:table-cell table:number-columns-repeated="1009"/>
        </table:table-row>
        <table:table-row table:style-name="ro2">
          <table:table-cell table:style-name="ce31" office:value-type="float" office:value="185" calcext:value-type="float">
            <text:p>18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hypolite pierre</text:p>
          </table:table-cell>
          <table:table-cell office:value-type="string" calcext:value-type="string">
            <text:p>hypolite</text:p>
          </table:table-cell>
          <table:table-cell office:value-type="string" calcext:value-type="string">
            <text:p>geneviève</text:p>
          </table:table-cell>
          <table:table-cell office:value-type="string" calcext:value-type="string">
            <text:p>boussand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186" calcext:value-type="float">
            <text:p>18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emelie lydie</text:p>
          </table:table-cell>
          <table:table-cell office:value-type="string" calcext:value-type="string">
            <text:p>césar</text:p>
          </table:table-cell>
          <table:table-cell office:value-type="string" calcext:value-type="string">
            <text:p>césarine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86" calcext:value-type="float">
            <text:p>18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curtil</text:p>
          </table:table-cell>
          <table:table-cell office:value-type="string" calcext:value-type="string">
            <text:p>pierre alexandre</text:p>
          </table:table-cell>
          <table:table-cell office:value-type="string" calcext:value-type="string">
            <text:p>régis</text:p>
          </table:table-cell>
          <table:table-cell office:value-type="string" calcext:value-type="string">
            <text:p>alexandrine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186" calcext:value-type="float">
            <text:p>18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anna zél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adélaïd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86" calcext:value-type="float">
            <text:p>18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60" calcext:value-type="float">
            <text:p>1860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arie victoire augusta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arie victoire </text:p>
          </table:table-cell>
          <table:table-cell office:value-type="string" calcext:value-type="string">
            <text:p>darier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88" calcext:value-type="float">
            <text:p>18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61" calcext:value-type="float">
            <text:p>1861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jean alphonse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Villard-Julien. Enfant légitimé par le mariage de ses parents le 8 mai 1861 à Cornillon.</text:p>
          </table:table-cell>
          <table:table-cell table:number-columns-repeated="1009"/>
        </table:table-row>
        <table:table-row table:style-name="ro2">
          <table:table-cell table:style-name="ce31" office:value-type="float" office:value="188" calcext:value-type="float">
            <text:p>18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61" calcext:value-type="float">
            <text:p>1861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emelie mar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sauvebois</text:p>
          </table:table-cell>
          <table:table-cell office:value-type="string" calcext:value-type="string">
            <text:p>A la Grange Bevon.</text:p>
          </table:table-cell>
          <table:table-cell table:number-columns-repeated="1009"/>
        </table:table-row>
        <table:table-row table:style-name="ro2">
          <table:table-cell table:style-name="ce31" office:value-type="float" office:value="189" calcext:value-type="float">
            <text:p>18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61" calcext:value-type="float">
            <text:p>1861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henry émil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 angéliqu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189" calcext:value-type="float">
            <text:p>18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61" calcext:value-type="float">
            <text:p>1861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émile joseph</text:p>
          </table:table-cell>
          <table:table-cell office:value-type="string" calcext:value-type="string">
            <text:p>calixt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aume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31" office:value-type="float" office:value="189" calcext:value-type="float">
            <text:p>18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61" calcext:value-type="float">
            <text:p>1861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léon édouard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lan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89" calcext:value-type="float">
            <text:p>18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61" calcext:value-type="float">
            <text:p>1861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louis alexandr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A Cornillon.</text:p>
          </table:table-cell>
          <table:table-cell table:number-columns-repeated="1009"/>
        </table:table-row>
        <table:table-row table:style-name="ro2">
          <table:table-cell table:style-name="ce31" office:value-type="float" office:value="190" calcext:value-type="float">
            <text:p>19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61" calcext:value-type="float">
            <text:p>1861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véline</text:p>
          </table:table-cell>
          <table:table-cell office:value-type="string" calcext:value-type="string">
            <text:p>anselm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z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90" calcext:value-type="float">
            <text:p>19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61" calcext:value-type="float">
            <text:p>1861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jean germai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90" calcext:value-type="float">
            <text:p>19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61" calcext:value-type="float">
            <text:p>1861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eymeri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92" calcext:value-type="float">
            <text:p>19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62" calcext:value-type="float">
            <text:p>1862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ugustin aimé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92" calcext:value-type="float">
            <text:p>19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62" calcext:value-type="float">
            <text:p>1862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émile pierre</text:p>
          </table:table-cell>
          <table:table-cell office:value-type="string" calcext:value-type="string">
            <text:p>césar andré</text:p>
          </table:table-cell>
          <table:table-cell office:value-type="string" calcext:value-type="string">
            <text:p>césarine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93" calcext:value-type="float">
            <text:p>19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62" calcext:value-type="float">
            <text:p>1862</text:p>
          </table:table-cell>
          <table:table-cell office:value-type="string" calcext:value-type="string">
            <text:p>tallon</text:p>
          </table:table-cell>
          <table:table-cell office:value-type="string" calcext:value-type="string">
            <text:p>fanny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alexandrine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193" calcext:value-type="float">
            <text:p>19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62" calcext:value-type="float">
            <text:p>1862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bruno célestin</text:p>
          </table:table-cell>
          <table:table-cell office:value-type="string" calcext:value-type="string">
            <text:p>hypolite bruno</text:p>
          </table:table-cell>
          <table:table-cell office:value-type="string" calcext:value-type="string">
            <text:p>geneviève</text:p>
          </table:table-cell>
          <table:table-cell office:value-type="string" calcext:value-type="string">
            <text:p>boussand</text:p>
          </table:table-cell>
          <table:table-cell office:value-type="string" calcext:value-type="string">
            <text:p>A Blanchardeyres</text:p>
          </table:table-cell>
          <table:table-cell table:number-columns-repeated="1009"/>
        </table:table-row>
        <table:table-row table:style-name="ro2">
          <table:table-cell table:style-name="ce31" office:value-type="float" office:value="193" calcext:value-type="float">
            <text:p>19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62" calcext:value-type="float">
            <text:p>1862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mrie hermini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93" calcext:value-type="float">
            <text:p>19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62" calcext:value-type="float">
            <text:p>1862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élie jules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rel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31" office:value-type="float" office:value="194" calcext:value-type="float">
            <text:p>19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62" calcext:value-type="float">
            <text:p>1862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pierre régis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94" calcext:value-type="float">
            <text:p>19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62" calcext:value-type="float">
            <text:p>1862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adélaïd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94" calcext:value-type="float">
            <text:p>19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62" calcext:value-type="float">
            <text:p>1862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aline priscill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priscille</text:p>
          </table:table-cell>
          <table:table-cell office:value-type="string" calcext:value-type="string">
            <text:p>roussi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31" office:value-type="float" office:value="194" calcext:value-type="float">
            <text:p>19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62" calcext:value-type="float">
            <text:p>1862</text:p>
          </table:table-cell>
          <table:table-cell office:value-type="string" calcext:value-type="string">
            <text:p>helix</text:p>
          </table:table-cell>
          <table:table-cell office:value-type="string" calcext:value-type="string">
            <text:p>pierre édouard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 table:number-rows-repeated="53">
          <table:table-cell/>
          <table:table-cell table:style-name="ce26" table:number-columns-repeated="3"/>
          <table:table-cell table:number-columns-repeated="1015"/>
        </table:table-row>
        <table:table-row table:style-name="ro2" table:number-rows-repeated="1047500">
          <table:table-cell table:number-columns-repeated="1019"/>
        </table:table-row>
        <table:table-row table:style-name="ro5" table:number-rows-repeated="539">
          <table:table-cell table:number-columns-repeated="1019"/>
        </table:table-row>
        <table:table-row table:style-name="ro5">
          <table:table-cell table:number-columns-repeated="1019"/>
        </table:table-row>
        <table:named-expressions>
          <table:named-range table:name="Excel_BuiltIn_Print_Area" table:base-cell-address="$Informations.$A$1" table:cell-range-address="$Baptêmes.$A$2:.$J$2" table:range-usable-as="print-range"/>
          <table:named-expression table:name="Excel_BuiltIn_Print_Titles" table:base-cell-address="$Informations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F</number:text>
    </number:number-style>
    <number:number-style style:name="N14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</number:text>
    </number:number-style>
    <number:number-style style:name="N14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2" style:volatile="true">
      <number:text> </number:text>
      <number:fill-character> </number:fill-character>
      <number:text>- F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2"/>
    </number:number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0.711cm" fo:margin-bottom="0.61cm" fo:margin-left="0.61cm" fo:margin-right="1.401cm" style:first-page-number="continue" style:scale-to-X="1" style:writing-mode="lr-tb" style:print="charts drawings grid objects zero-values"/>
      <style:header-style>
        <style:header-footer-properties fo:min-height="0.75cm" fo:margin-left="1.291cm" fo:margin-right="0.499cm" fo:margin-bottom="0.385cm"/>
      </style:header-style>
      <style:footer-style>
        <style:header-footer-properties fo:min-height="0.75cm" fo:margin-left="1.291cm" fo:margin-right="0.499cm" fo:margin-top="0.38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6cm" fo:margin-right="1.401cm" style:first-page-number="continue" style:scale-to-X="1" style:writing-mode="lr-tb" style:print="charts drawings grid objects zero-values"/>
      <style:header-style>
        <style:header-footer-properties fo:min-height="0.75cm" fo:margin-left="1.3cm" fo:margin-right="0.499cm" fo:margin-bottom="0.347cm"/>
      </style:header-style>
      <style:footer-style>
        <style:header-footer-properties fo:min-height="0.75cm" fo:margin-left="1.3cm" fo:margin-right="0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10:14:02.326582096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rmations" style:display-name="PageStyle_Informations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Baptêmes" style:display-name="PageStyle_Baptêmes" style:page-layout-name="Mpm4">
      <style:header style:display="false">
        <text:p><text:span text:style-name="MT1"><text:sheet-name>???</text:sheet-name></text:span><text:span text:style-name="MT1"><text:s/>: Commune de .............</text:span></text:p>
      </style:header>
      <style:header-left style:display="false">
        <text:p><text:span text:style-name="MT1"><text:sheet-name>???</text:sheet-name></text:span><text:span text:style-name="MT1"><text:s/>: Commune de .............</text:span></text:p>
      </style:header-left>
      <style:header-first style:display="false">
        <text:p><text:span text:style-name="MT1"><text:sheet-name>???</text:sheet-name></text:span><text:span text:style-name="MT1"><text:s/>: Commune de 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  <style:master-page style:name="PageStyle_5f_Décès" style:display-name="PageStyle_Décès" style:page-layout-name="Mpm5">
      <style:header style:display="false">
        <text:p><text:span text:style-name="MT1"><text:sheet-name>???</text:sheet-name></text:span><text:span text:style-name="MT1"><text:s/>: Commune de ................</text:span></text:p>
      </style:header>
      <style:header-left style:display="false">
        <text:p><text:span text:style-name="MT1"><text:sheet-name>???</text:sheet-name></text:span><text:span text:style-name="MT1"><text:s/>: Commune de ................</text:span></text:p>
      </style:header-left>
      <style:header-first style:display="false">
        <text:p><text:span text:style-name="MT1"><text:sheet-name>???</text:sheet-name></text:span><text:span text:style-name="MT1"><text:s/>: Commune de ...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Modèle de saisie Excel</dc:title>
    <dc:subject>Relevés informatisés</dc:subject>
    <dc:description>Fichier permettant la saisie des relevés au format du C.G. Dauphiné</dc:description>
    <meta:initial-creator>J-L Méjecaze</meta:initial-creator>
    <meta:creation-date>2004-10-29T09:07:06</meta:creation-date>
    <dc:date>2024-04-08T10:24:31.166080893</dc:date>
    <meta:generator>LibreOffice/7.2.2.2$MacOSX_X86_64 LibreOffice_project/02b2acce88a210515b4a5bb2e46cbfb63fe97d56</meta:generator>
    <meta:editing-duration>PT14M10S</meta:editing-duration>
    <meta:editing-cycles>6</meta:editing-cycles>
    <meta:document-statistic meta:table-count="2" meta:cell-count="4822" meta:object-count="0"/>
  </office:meta>
</office:document-meta>
</file>