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4.143cm"/>
    </style:style>
    <style:style style:name="co13" style:family="table-column">
      <style:table-column-properties fo:break-before="auto" style:column-width="3.173cm"/>
    </style:style>
    <style:style style:name="co14" style:family="table-column">
      <style:table-column-properties fo:break-before="auto" style:column-width="3.70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15.284cm"/>
    </style:style>
    <style:style style:name="co17" style:family="table-column">
      <style:table-column-properties fo:break-before="page" style:column-width="3.173cm"/>
    </style:style>
    <style:style style:name="co18" style:family="table-column">
      <style:table-column-properties fo:break-before="auto" style:column-width="3.879cm"/>
    </style:style>
    <style:style style:name="co19" style:family="table-column">
      <style:table-column-properties fo:break-before="auto" style:column-width="6.406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Baptêm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52" table:default-cell-style-name="ce51"/>
        <table:table-column table:style-name="co6" table:number-columns-repeated="767" table:default-cell-style-name="Default"/>
        <table:table-row table:style-name="ro1">
          <table:table-cell table:style-name="ce24" office:value-type="string" calcext:value-type="string">
            <text:p>Commune, paroisse, département : </text:p>
            <text:p>ou nom du notaire, commune</text:p>
          </table:table-cell>
          <table:table-cell table:style-name="ce52" office:value-type="string" calcext:value-type="string">
            <text:p>CORNILLON EN TRIEVES (1793-1902)</text:p>
          </table:table-cell>
          <table:table-cell table:style-name="ce52"/>
          <table:table-cell table:style-name="ce59" table:number-columns-repeated="1021"/>
        </table:table-row>
        <table:table-row table:style-name="ro2">
          <table:table-cell table:style-name="ce30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53"/>
          <table:covered-table-cell table:style-name="ce56"/>
          <table:covered-table-cell table:style-name="ce60"/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 office:value-type="string" calcext:value-type="string">
            <text:p>Origine des registres (mairie, A.D. , C.G.D., ....) : </text:p>
          </table:table-cell>
          <table:table-cell table:style-name="ce54" office:value-type="string" calcext:value-type="string">
            <text:p>BMS Internet</text:p>
          </table:table-cell>
          <table:table-cell table:style-name="ce57" office:value-type="string" calcext:value-type="string">
            <text:p>Côte ou référence des registres : </text:p>
          </table:table-cell>
          <table:table-cell table:style-name="ce61" office:value-type="string" calcext:value-type="string">
            <text:p>9NUM/5E128/3</text:p>
          </table:table-cell>
          <table:table-cell table:style-name="ce64"/>
          <table:table-cell table:style-name="ce63" table:number-columns-repeated="3"/>
          <table:table-cell table:style-name="ce64" table:number-columns-repeated="1016"/>
        </table:table-row>
        <table:table-row table:style-name="ro2">
          <table:table-cell table:style-name="ce32" office:value-type="string" calcext:value-type="string">
            <text:p>Observations sur le relevé : </text:p>
          </table:table-cell>
          <table:table-cell table:style-name="ce54"/>
          <table:table-cell table:style-name="ce57"/>
          <table:table-cell table:style-name="ce61" office:value-type="string" calcext:value-type="string">
            <text:p>9NUM/5E128/4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 office:value-type="string" calcext:value-type="string">
            <text:p>Personne ayant effectué la saisie informatique : </text:p>
          </table:table-cell>
          <table:table-cell table:style-name="ce54" office:value-type="string" calcext:value-type="string">
            <text:p>Chantal Arnaud</text:p>
          </table:table-cell>
          <table:table-cell table:style-name="ce57"/>
          <table:table-cell table:style-name="ce61" office:value-type="string" calcext:value-type="string">
            <text:p>9NUM/5E128/4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5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6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7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8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9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2">
          <table:table-cell table:style-name="ce32"/>
          <table:table-cell table:style-name="ce54"/>
          <table:table-cell table:style-name="ce57"/>
          <table:table-cell table:style-name="ce61" office:value-type="string" calcext:value-type="string">
            <text:p>9NUM/5E128/10</text:p>
          </table:table-cell>
          <table:table-cell table:style-name="ce63" table:number-columns-repeated="4"/>
          <table:table-cell table:style-name="ce64" table:number-columns-repeated="1016"/>
        </table:table-row>
        <table:table-row table:style-name="ro3">
          <table:table-cell table:style-name="ce34" office:value-type="string" calcext:value-type="string">
            <text:p>Personne ayant contrôlé la saisie informatique : </text:p>
          </table:table-cell>
          <table:table-cell table:style-name="ce55"/>
          <table:table-cell table:style-name="ce58" office:value-type="string" calcext:value-type="string">
            <text:p>Date de diffusion des relevés : </text:p>
          </table:table-cell>
          <table:table-cell table:style-name="ce62"/>
          <table:table-cell table:style-name="ce63" table:number-columns-repeated="4"/>
          <table:table-cell table:style-name="ce64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ptêmes" table:style-name="ta2" table:print-ranges="Baptêmes.A2:Baptêmes.J2">
        <office:forms form:automatic-focus="false" form:apply-design-mode="false"/>
        <table:table-column table:style-name="co7" table:default-cell-style-name="ce2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5">
          <table:table-cell table:style-name="ce65" office:value-type="string" calcext:value-type="string" table:number-columns-spanned="4" table:number-rows-spanned="1">
            <text:p><text:a xlink:href="http://archivesenligne.archives-isere.fr/mdr/index.php/docnumViewer/afficheUdDocNum/?cote=9NUM/5E128/9&amp;numDocument=1" xlink:type="simple">9NUM/5E128/9</text:a></text:p>
          </table:table-cell>
          <table:covered-table-cell table:number-columns-repeated="3" table:style-name="ce68"/>
          <table:table-cell table:style-name="ce19" table:number-columns-repeated="8"/>
          <table:table-cell table:style-name="ce33" table:number-columns-repeated="1007"/>
        </table:table-row>
        <table:table-row table:style-name="ro6">
          <table:table-cell table:style-name="ce65" office:value-type="string" calcext:value-type="string">
            <text:p>N° de la photo</text:p>
          </table:table-cell>
          <table:table-cell table:style-name="ce25" office:value-type="string" calcext:value-type="string">
            <text:p>Jour<text:span text:style-name="T1"> JJ</text:span></text:p>
          </table:table-cell>
          <table:table-cell table:style-name="ce25" office:value-type="string" calcext:value-type="string">
            <text:p>Mois<text:span text:style-name="T1"> MM</text:span></text:p>
          </table:table-cell>
          <table:table-cell table:style-name="ce25" office:value-type="string" calcext:value-type="string">
            <text:p>Année<text:span text:style-name="T1"> AAAA</text:span></text:p>
          </table:table-cell>
          <table:table-cell table:style-name="ce19" office:value-type="string" calcext:value-type="string">
            <text:p>Nom</text:p>
          </table:table-cell>
          <table:table-cell table:style-name="ce19" office:value-type="string" calcext:value-type="string">
            <text:p>Prénoms</text:p>
          </table:table-cell>
          <table:table-cell table:style-name="ce19" office:value-type="string" calcext:value-type="string">
            <text:p>Prénoms du père</text:p>
          </table:table-cell>
          <table:table-cell table:style-name="ce19" office:value-type="string" calcext:value-type="string">
            <text:p>Prénoms de la mère</text:p>
          </table:table-cell>
          <table:table-cell table:style-name="ce19" office:value-type="string" calcext:value-type="string">
            <text:p>Nom de la mère</text:p>
          </table:table-cell>
          <table:table-cell table:style-name="ce19" office:value-type="string" calcext:value-type="string">
            <text:p>Observations diverses</text:p>
          </table:table-cell>
          <table:table-cell table:style-name="ce19" office:value-type="string" calcext:value-type="string">
            <text:p>Nom, prénom, filiation parrain</text:p>
          </table:table-cell>
          <table:table-cell table:style-name="ce19" office:value-type="string" calcext:value-type="string">
            <text:p>Nom, prénom, filiation marraine</text:p>
          </table:table-cell>
          <table:table-cell table:style-name="ce33" table:number-columns-repeated="1007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marie alic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Au Petit-Oriol. </text:p>
          </table:table-cell>
          <table:table-cell table:number-columns-repeated="100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julie lucie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elisée régis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Père gendarme domicilié à St Geoire arrondissement de la Tour du Pin</text:p>
          </table:table-cell>
          <table:table-cell table:number-columns-repeated="100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germain louis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ouise delphi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nicaud</text:p>
          </table:table-cell>
          <table:table-cell office:value-type="string" calcext:value-type="string">
            <text:p>Au Villard-Julien. Dcd à la Tronche le 13 mars 1950</text:p>
          </table:table-cell>
          <table:table-cell table:number-columns-repeated="100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joseph frédéric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terrail</text:p>
          </table:table-cell>
          <table:table-cell office:value-type="string" calcext:value-type="string">
            <text:p>louise célestine</text:p>
          </table:table-cell>
          <table:table-cell office:value-type="string" calcext:value-type="string">
            <text:p>eugène 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A la Citadelle, Mariée à Fontain le 28/12/1905? à Jean Marius André Durand</text:p>
          </table:table-cell>
          <table:table-cell table:number-columns-repeated="100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louis augusti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 Marie le 15/01/1954 à Cornillon</text:p>
          </table:table-cell>
          <table:table-cell table:number-columns-repeated="100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berthe virgin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ernest hypolit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philomène</text:p>
          </table:table-cell>
          <table:table-cell office:value-type="string" calcext:value-type="string">
            <text:p>fusa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lbert louis frédéric</text:p>
          </table:table-cell>
          <table:table-cell office:value-type="string" calcext:value-type="string">
            <text:p>louis aimé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A Blanchardeyres Marié en 1912 à St Genis à Rosa Elisa Arnaud</text:p>
          </table:table-cell>
          <table:table-cell table:number-columns-repeated="100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83" calcext:value-type="float">
            <text:p>1883</text:p>
          </table:table-cell>
          <table:table-cell office:value-type="string" calcext:value-type="string">
            <text:p>perron-cabus</text:p>
          </table:table-cell>
          <table:table-cell office:value-type="string" calcext:value-type="string">
            <text:p>casimir désiré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marie virginie </text:p>
          </table:table-cell>
          <table:table-cell office:value-type="string" calcext:value-type="string">
            <text:p>terrat</text:p>
          </table:table-cell>
          <table:table-cell office:value-type="string" calcext:value-type="string">
            <text:p>Au Petit-Oriol. Père terrassier. Marié en déc 1917 à Nantes en ratier à Angèle gelina ???taire, veuf, remarié 09/05/1936 à Grenoble à Berthe Eugénie Carron, Dcd à la Mure le 0409/1950</text:p>
          </table:table-cell>
          <table:table-cell table:number-columns-repeated="100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84" calcext:value-type="float">
            <text:p>1884</text:p>
          </table:table-cell>
          <table:table-cell office:value-type="string" calcext:value-type="string">
            <text:p>raillane</text:p>
          </table:table-cell>
          <table:table-cell office:value-type="string" calcext:value-type="string">
            <text:p>henri émile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arr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884" calcext:value-type="float">
            <text:p>1884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lucie berthe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884" calcext:value-type="float">
            <text:p>1884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aimée octavie</text:p>
          </table:table-cell>
          <table:table-cell office:value-type="string" calcext:value-type="string">
            <text:p>théodo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rbe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84" calcext:value-type="float">
            <text:p>1884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edmond augustin</text:p>
          </table:table-cell>
          <table:table-cell office:value-type="string" calcext:value-type="string">
            <text:p>hypolite</text:p>
          </table:table-cell>
          <table:table-cell office:value-type="string" calcext:value-type="string">
            <text:p>ernestine marie</text:p>
          </table:table-cell>
          <table:table-cell office:value-type="string" calcext:value-type="string">
            <text:p>daspre</text:p>
          </table:table-cell>
          <table:table-cell office:value-type="string" calcext:value-type="string">
            <text:p>Au Villard-Julien. Marié à Cornullon le 25/02/1911 à Marianne Césarine Reynier. Dcd le 19/02/1979</text:p>
          </table:table-cell>
          <table:table-cell table:number-columns-repeated="100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84" calcext:value-type="float">
            <text:p>1884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emelie joséphine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Aux Richards. Dcd à la Mure le 30/08/1972</text:p>
          </table:table-cell>
          <table:table-cell table:number-columns-repeated="100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84" calcext:value-type="float">
            <text:p>1884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 melina</text:p>
          </table:table-cell>
          <table:table-cell office:value-type="string" calcext:value-type="string">
            <text:p>émile célestin</text:p>
          </table:table-cell>
          <table:table-cell office:value-type="string" calcext:value-type="string">
            <text:p>emelie mar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Grand-Oriol. Mariée à Cornillon le 0102/1906 à Germain Antoine Lapeyre. Remariée à Prébois le 19/02/1920 à Emile Séraphin Fazende. Dcd le 04/02/1975 à St Baudille</text:p>
          </table:table-cell>
          <table:table-cell table:number-columns-repeated="100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84" calcext:value-type="float">
            <text:p>1884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85" calcext:value-type="float">
            <text:p>1885</text:p>
          </table:table-cell>
          <table:table-cell office:value-type="string" calcext:value-type="string">
            <text:p>perron-cabus</text:p>
          </table:table-cell>
          <table:table-cell office:value-type="string" calcext:value-type="string">
            <text:p>léon jean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terrat</text:p>
          </table:table-cell>
          <table:table-cell office:value-type="string" calcext:value-type="string">
            <text:p>Au Petit-Oriol.Marié à Valbonnais le 22/08/1903 à Berthe Célestine Buisson. Dcd à Grenoble le 04/03/1968</text:p>
          </table:table-cell>
          <table:table-cell table:number-columns-repeated="1009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85" calcext:value-type="float">
            <text:p>1885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eugène paul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ymeri</text:p>
          </table:table-cell>
          <table:table-cell office:value-type="string" calcext:value-type="string">
            <text:p>Au Villard-Julien. Marié à Prébois le 23/08/1909 à Zoé Joséphine Oddos. Dcd à Cavaillon le 27/10/1913</text:p>
          </table:table-cell>
          <table:table-cell table:number-columns-repeated="100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85" calcext:value-type="float">
            <text:p>1885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eugénie ida ester</text:p>
          </table:table-cell>
          <table:table-cell office:value-type="string" calcext:value-type="string">
            <text:p>louis aimé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A Blanchardeyres Mariée à Mens le 01/03/1911? à Paul Alfred Eydoux. Dcd le 15/08/1954 à Beaurières (Drôme)</text:p>
          </table:table-cell>
          <table:table-cell table:number-columns-repeated="100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885" calcext:value-type="float">
            <text:p>1885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emma ida</text:p>
          </table:table-cell>
          <table:table-cell office:value-type="string" calcext:value-type="string">
            <text:p>adolphe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Grand-Oriol. </text:p>
          </table:table-cell>
          <table:table-cell table:number-columns-repeated="100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85" calcext:value-type="float">
            <text:p>1885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augustine zél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Au Grand-Oriol. </text:p>
          </table:table-cell>
          <table:table-cell table:number-columns-repeated="100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85" calcext:value-type="float">
            <text:p>188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hilaire alexand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 Blanchardeyres Mariée à St Vincent de Mercuze le 07/12/1908 à Hortense Emilie Brun-Gaillard</text:p>
          </table:table-cell>
          <table:table-cell table:number-columns-repeated="100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pierre germa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 la Grange Bevon. Mafrié à Lavars le 07/02/1921 à Rachel Marie Pellat. Dcd à Lavars le 14/10/1963</text:p>
          </table:table-cell>
          <table:table-cell table:number-columns-repeated="100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marie mélanie</text:p>
          </table:table-cell>
          <table:table-cell office:value-type="string" calcext:value-type="string">
            <text:p>napoléon</text:p>
          </table:table-cell>
          <table:table-cell office:value-type="string" calcext:value-type="string">
            <text:p>mélanie</text:p>
          </table:table-cell>
          <table:table-cell office:value-type="string" calcext:value-type="string">
            <text:p>pelloux</text:p>
          </table:table-cell>
          <table:table-cell office:value-type="string" calcext:value-type="string">
            <text:p>Au Petit-Oriol. Mariée à Cornillon le 21/11/19?? à Paul ? Antoine Chauvin ?</text:p>
          </table:table-cell>
          <table:table-cell table:number-columns-repeated="100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léon frédéric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julie berthe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émile louis</text:p>
          </table:table-cell>
          <table:table-cell office:value-type="string" calcext:value-type="string">
            <text:p>célestin émile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Grand-Oriol. Marié à St Baudille le 13/11/1919? à Eugénie Marie Augusta Chaix. Dcd à la Tronche le 20/11/1966</text:p>
          </table:table-cell>
          <table:table-cell table:number-columns-repeated="100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ésar andré</text:p>
          </table:table-cell>
          <table:table-cell office:value-type="string" calcext:value-type="string">
            <text:p>louis césar</text:p>
          </table:table-cell>
          <table:table-cell office:value-type="string" calcext:value-type="string">
            <text:p>léonie emma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Au Grand-Oriol. Père conducteur des Ponts et Chaussées domicilié au Bourg d'Oisans. Marié à Paris (16e) 22/10/1922 à Alice Jeanne Pathé?</text:p>
          </table:table-cell>
          <table:table-cell table:number-columns-repeated="100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pierre césa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lapeyre</text:p>
          </table:table-cell>
          <table:table-cell office:value-type="string" calcext:value-type="string">
            <text:p>Au Petit-Oriol. Marié à Dt Jean d'Hérans le 05/04/1913 à Emma Marie Allard</text:p>
          </table:table-cell>
          <table:table-cell table:number-columns-repeated="100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86" calcext:value-type="float">
            <text:p>1886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jules prosper</text:p>
          </table:table-cell>
          <table:table-cell office:value-type="string" calcext:value-type="string">
            <text:p>adolphe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Grand-Oriol. Dcd à Avignon le 13/03/1969</text:p>
          </table:table-cell>
          <table:table-cell table:number-columns-repeated="1009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87" calcext:value-type="float">
            <text:p>1887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henri mariu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ymeri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87" calcext:value-type="float">
            <text:p>1887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paul léon</text:p>
          </table:table-cell>
          <table:table-cell office:value-type="string" calcext:value-type="string">
            <text:p>léon</text:p>
          </table:table-cell>
          <table:table-cell table:number-columns-repeated="2"/>
          <table:table-cell office:value-type="string" calcext:value-type="string">
            <text:p>Aux Richards. Marié à Monestier du Percy le 31/12/1912 à Marie Léoncie Oran?. Dcd à la Tronche le 27/04/1969</text:p>
          </table:table-cell>
          <table:table-cell table:number-columns-repeated="100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87" calcext:value-type="float">
            <text:p>1887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ernest aimé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A Blanchardeyres Marié à Neuilly-sur-Seine le 12/07/1924 à Séraphine Marie Irma Vial. Marié à Paris (18e) le 28/10/1930 à Elise Emilie Séraphine Corréard. Dcd à Neuilly-sur Seine le 12/06/1962</text:p>
          </table:table-cell>
          <table:table-cell table:number-columns-repeated="100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87" calcext:value-type="float">
            <text:p>1887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lucie lyd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lapeyre</text:p>
          </table:table-cell>
          <table:table-cell office:value-type="string" calcext:value-type="string">
            <text:p>Au Petit-Oriol. </text:p>
          </table:table-cell>
          <table:table-cell table:number-columns-repeated="100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delavenna</text:p>
          </table:table-cell>
          <table:table-cell office:value-type="string" calcext:value-type="string">
            <text:p>julia pauline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julie émilie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Au Grand-Oriol. Père pasteur domicilié à Fonts du Pouzin (Ardèche) mariée à Cornillon le 25/04/ 1911? À Maurice Edouard Maizonnier</text:p>
          </table:table-cell>
          <table:table-cell table:number-columns-repeated="100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émille léon</text:p>
          </table:table-cell>
          <table:table-cell office:value-type="string" calcext:value-type="string">
            <text:p>casli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édouard henri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léon louis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 claire</text:p>
          </table:table-cell>
          <table:table-cell office:value-type="string" calcext:value-type="string">
            <text:p>bellus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anna séraph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 Blanchardeyres Mariée à Mens le 20/04/1912 à Aimé Frédéric Arnaud. Dcd à Mens le 03/05/1963</text:p>
          </table:table-cell>
          <table:table-cell table:number-columns-repeated="100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marie ros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 Blanchardeyres </text:p>
          </table:table-cell>
          <table:table-cell table:number-columns-repeated="100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jeanne hélène</text:p>
          </table:table-cell>
          <table:table-cell office:value-type="string" calcext:value-type="string">
            <text:p>louis césar</text:p>
          </table:table-cell>
          <table:table-cell office:value-type="string" calcext:value-type="string">
            <text:p>léoncie emma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Au Grand-Oriol. Père conducteur des Ponts et Chaussées domicilié à Grenoble. Dcd à Moutiers le 02/01/1972</text:p>
          </table:table-cell>
          <table:table-cell table:number-columns-repeated="100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ima jul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 marie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 la Grange Bevon. Mariée à Cornillon le 26 nov 1910 à Albert Germain Nicolas. Dcd à St Egrève le ? Avril 1980</text:p>
          </table:table-cell>
          <table:table-cell table:number-columns-repeated="100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cie emma</text:p>
          </table:table-cell>
          <table:table-cell office:value-type="string" calcext:value-type="string">
            <text:p>régis ferdinand</text:p>
          </table:table-cell>
          <table:table-cell office:value-type="string" calcext:value-type="string">
            <text:p>séraphine émilie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Au Villard-Julien. Mariée à Mens en nov 1912 à ? Paul Peyrot</text:p>
          </table:table-cell>
          <table:table-cell table:number-columns-repeated="100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88" calcext:value-type="float">
            <text:p>1888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élise luc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89" calcext:value-type="float">
            <text:p>1889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louise marie albertine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Aux Richards. Mariée à Cornillon à Vital Pierre Arnaud le 14/02/1914. Dcd à Pont de Claix le 17/07/1960</text:p>
          </table:table-cell>
          <table:table-cell table:number-columns-repeated="1009"/>
        </table:table-row>
        <table:table-row table:style-name="ro2">
          <table:table-cell table:style-name="ce66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89" calcext:value-type="float">
            <text:p>1889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philomène joséphine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marie philomène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Mariée à Prébois le 21/08/1911 à Léon Maurice Martin. Dcd à Grenoble le 24/10/1964</text:p>
          </table:table-cell>
          <table:table-cell table:number-columns-repeated="100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89" calcext:value-type="float">
            <text:p>1889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joséphine marie henriett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ymeri</text:p>
          </table:table-cell>
          <table:table-cell office:value-type="string" calcext:value-type="string">
            <text:p>Au Villard-Julien. Dcd le 21/02/1981 à la Tronche</text:p>
          </table:table-cell>
          <table:table-cell table:number-columns-repeated="100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89" calcext:value-type="float">
            <text:p>1889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paul germain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Grand-Oriol. </text:p>
          </table:table-cell>
          <table:table-cell table:number-columns-repeated="100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89" calcext:value-type="float">
            <text:p>1889</text:p>
          </table:table-cell>
          <table:table-cell office:value-type="string" calcext:value-type="string">
            <text:p>jossand</text:p>
          </table:table-cell>
          <table:table-cell office:value-type="string" calcext:value-type="string">
            <text:p>aline lydie</text:p>
          </table:table-cell>
          <table:table-cell office:value-type="string" calcext:value-type="string">
            <text:p>louis benjamin</text:p>
          </table:table-cell>
          <table:table-cell office:value-type="string" calcext:value-type="string">
            <text:p>aline émilie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Au Grand-Oriol. Père facteur à la Mure. Dcd à Lyon le 08/11/1970</text:p>
          </table:table-cell>
          <table:table-cell table:number-columns-repeated="100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89" calcext:value-type="float">
            <text:p>1889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camille paul gabriel</text:p>
          </table:table-cell>
          <table:table-cell office:value-type="string" calcext:value-type="string">
            <text:p>hypolite</text:p>
          </table:table-cell>
          <table:table-cell office:value-type="string" calcext:value-type="string">
            <text:p>ernestine marie</text:p>
          </table:table-cell>
          <table:table-cell office:value-type="string" calcext:value-type="string">
            <text:p>daspre</text:p>
          </table:table-cell>
          <table:table-cell office:value-type="string" calcext:value-type="string">
            <text:p>Au Villard-Julien. Marié à Cornillon le 07/04/1920 à Marcelle Helix. Dcd à la Tronche le 08/01/1975</text:p>
          </table:table-cell>
          <table:table-cell table:number-columns-repeated="100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89" calcext:value-type="float">
            <text:p>1889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céline marie julie</text:p>
          </table:table-cell>
          <table:table-cell office:value-type="string" calcext:value-type="string">
            <text:p>jules germain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Au Grand-Oriol. Mariée à St Théoffrey le 21/01/1909 à Jules Marchand. Mariée à St Théoffrey le 30/10/1920 à Etienne Marcel Elie Giraud. Dcd à Echirolles le 21/08/1975</text:p>
          </table:table-cell>
          <table:table-cell table:number-columns-repeated="100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89" calcext:value-type="float">
            <text:p>1889</text:p>
          </table:table-cell>
          <table:table-cell office:value-type="string" calcext:value-type="string">
            <text:p>beranger</text:p>
          </table:table-cell>
          <table:table-cell office:value-type="string" calcext:value-type="string">
            <text:p>hélène louise</text:p>
          </table:table-cell>
          <table:table-cell office:value-type="string" calcext:value-type="string">
            <text:p>paul auguste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pellissier</text:p>
          </table:table-cell>
          <table:table-cell office:value-type="string" calcext:value-type="string">
            <text:p>Au Villard-Julien. Mariée à Grenoble le ?? Avec Eugène Claudine Chevrolat. Dcd à la Tronche le 02/091960</text:p>
          </table:table-cell>
          <table:table-cell table:number-columns-repeated="100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89" calcext:value-type="float">
            <text:p>1889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johannais paul</text:p>
          </table:table-cell>
          <table:table-cell office:value-type="string" calcext:value-type="string">
            <text:p>paul germain</text:p>
          </table:table-cell>
          <table:table-cell office:value-type="string" calcext:value-type="string">
            <text:p>marie augustin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 Marié à Lavars le 24/04/1920 à Louise Mélanie Dournon</text:p>
          </table:table-cell>
          <table:table-cell table:number-columns-repeated="1009"/>
        </table:table-row>
        <table:table-row table:style-name="ro2">
          <table:table-cell table:style-name="ce66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ida mar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 Blanchardeyres </text:p>
          </table:table-cell>
          <table:table-cell table:number-columns-repeated="100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ennemond michel</text:p>
          </table:table-cell>
          <table:table-cell office:value-type="string" calcext:value-type="string">
            <text:p>marie séraphine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Au Villard-Julien. Mariée à Cornillon le 20/06/1908 à Albert Louis Frédéric Bayle</text:p>
          </table:table-cell>
          <table:table-cell table:number-columns-repeated="100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clara louise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irma marth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talon</text:p>
          </table:table-cell>
          <table:table-cell office:value-type="string" calcext:value-type="string">
            <text:p>A Blanchardeyres Mariée à Mens le 11/??/1913 à Frédéric Célestin Billard. Dcd à Pavant (Aisne) le 22/04/1973</text:p>
          </table:table-cell>
          <table:table-cell table:number-columns-repeated="100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céline esther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colomb</text:p>
          </table:table-cell>
          <table:table-cell office:value-type="string" calcext:value-type="string">
            <text:p>Oriol les Eaux. Mariée à ST Arey le ??/02/1913 à Louis Germain Frédéric Bernard. Dcd à St jean d'Hérans le 14/12/1962</text:p>
          </table:table-cell>
          <table:table-cell table:number-columns-repeated="100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lphonsine eudocie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colomb</text:p>
          </table:table-cell>
          <table:table-cell office:value-type="string" calcext:value-type="string">
            <text:p>Oriol les Eaux. Mariée à ST Arey le 21/02/192? à Jules Prosper Fay</text:p>
          </table:table-cell>
          <table:table-cell table:number-columns-repeated="100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Grand-Oriol. </text:p>
          </table:table-cell>
          <table:table-cell table:number-columns-repeated="100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jules césar</text:p>
          </table:table-cell>
          <table:table-cell office:value-type="string" calcext:value-type="string">
            <text:p>émilie véronique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Au Villard-Julien. Parents domiciliés à Agnès (St Baudille)</text:p>
          </table:table-cell>
          <table:table-cell table:number-columns-repeated="100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90" calcext:value-type="float">
            <text:p>1890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émile germain</text:p>
          </table:table-cell>
          <table:table-cell office:value-type="string" calcext:value-type="string">
            <text:p>jean germain</text:p>
          </table:table-cell>
          <table:table-cell office:value-type="string" calcext:value-type="string">
            <text:p>lydie marie</text:p>
          </table:table-cell>
          <table:table-cell office:value-type="string" calcext:value-type="string">
            <text:p>pa?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66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émilie célina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Villard-Julien. Dcd à la Mure le 22/10/1955</text:p>
          </table:table-cell>
          <table:table-cell table:number-columns-repeated="1009"/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lucie mar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 marie</text:p>
          </table:table-cell>
          <table:table-cell office:value-type="string" calcext:value-type="string">
            <text:p>pa?</text:p>
          </table:table-cell>
          <table:table-cell office:value-type="string" calcext:value-type="string">
            <text:p>A la Grange Bevon. Mariée à Cornillon le 19/06/1912 à Eugène Achille Symphorien Gauthier. Dcd à Lavars le 28/02/1977</text:p>
          </table:table-cell>
          <table:table-cell table:number-columns-repeated="1009"/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camille marie</text:p>
          </table:table-cell>
          <table:table-cell office:value-type="string" calcext:value-type="string">
            <text:p>eugène</text:p>
          </table:table-cell>
          <table:table-cell office:value-type="string" calcext:value-type="string">
            <text:p>noémie</text:p>
          </table:table-cell>
          <table:table-cell office:value-type="string" calcext:value-type="string">
            <text:p>mollard</text:p>
          </table:table-cell>
          <table:table-cell office:value-type="string" calcext:value-type="string">
            <text:p>Au Grand-Oriol. Mariée à Voreppe le 20/06/1914 à Amédée Perroux(?). </text:p>
          </table:table-cell>
          <table:table-cell table:number-columns-repeated="1009"/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escolle</text:p>
          </table:table-cell>
          <table:table-cell office:value-type="string" calcext:value-type="string">
            <text:p>pauline elisa</text:p>
          </table:table-cell>
          <table:table-cell office:value-type="string" calcext:value-type="string">
            <text:p>paulin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A la Citadelle. Mariée à Mens le 29/07/1920 à Louis Daniel Senebier. Dcd à la Tronche le 29/06/1964</text:p>
          </table:table-cell>
          <table:table-cell table:number-columns-repeated="100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ives louis</text:p>
          </table:table-cell>
          <table:table-cell office:value-type="string" calcext:value-type="string">
            <text:p>régis ferdinand</text:p>
          </table:table-cell>
          <table:table-cell office:value-type="string" calcext:value-type="string">
            <text:p>séraphine émile </text:p>
          </table:table-cell>
          <table:table-cell office:value-type="string" calcext:value-type="string">
            <text:p>blan?</text:p>
          </table:table-cell>
          <table:table-cell office:value-type="string" calcext:value-type="string">
            <text:p>Au Villard-Julien. Marié à St Jean d'Hérans le 29/04/1926 à Blanche Eva Freychet</text:p>
          </table:table-cell>
          <table:table-cell table:number-columns-repeated="100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jules lucien</text:p>
          </table:table-cell>
          <table:table-cell office:value-type="string" calcext:value-type="string">
            <text:p>jules césar</text:p>
          </table:table-cell>
          <table:table-cell office:value-type="string" calcext:value-type="string">
            <text:p>émilie véronique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Au Villard-Julien. Parents domiciliés à Agnès (St Baudille). </text:p>
          </table:table-cell>
          <table:table-cell table:number-columns-repeated="100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jules germain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Au Grand-Oriol. Mariée Grenoble le 02/17/1921 à Léon Joseph Mayousse. Dcd à la Tronche le 19/07/1980</text:p>
          </table:table-cell>
          <table:table-cell table:number-columns-repeated="100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lise anna</text:p>
          </table:table-cell>
          <table:table-cell office:value-type="string" calcext:value-type="string">
            <text:p>paul jules</text:p>
          </table:table-cell>
          <table:table-cell office:value-type="string" calcext:value-type="string">
            <text:p>anna julie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Père domicilié à Cassaigne (province d'Oran). Dcd à Marseille le 29/051881</text:p>
          </table:table-cell>
          <table:table-cell table:number-columns-repeated="1009"/>
        </table:table-row>
        <table:table-row table:style-name="ro2">
          <table:table-cell table:style-name="ce66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cusilda</text:p>
          </table:table-cell>
          <table:table-cell office:value-type="string" calcext:value-type="string">
            <text:p>louise marie</text:p>
          </table:table-cell>
          <table:table-cell office:value-type="string" calcext:value-type="string">
            <text:p>joseph léon louis</text:p>
          </table:table-cell>
          <table:table-cell office:value-type="string" calcext:value-type="string">
            <text:p>louise émilie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Père homme de peine domicilié à l'usine Pétrequin (Mens). </text:p>
          </table:table-cell>
          <table:table-cell table:number-columns-repeated="1009"/>
        </table:table-row>
        <table:table-row table:style-name="ro2">
          <table:table-cell table:style-name="ce66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91" calcext:value-type="float">
            <text:p>1891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jules germain</text:p>
          </table:table-cell>
          <table:table-cell office:value-type="string" calcext:value-type="string">
            <text:p>célestin émile</text:p>
          </table:table-cell>
          <table:table-cell office:value-type="string" calcext:value-type="string">
            <text:p>émilie mar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66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92" calcext:value-type="float">
            <text:p>1892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louise marth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Au Grand-Oriol. Père né à Angrogne (Piémont). </text:p>
          </table:table-cell>
          <table:table-cell table:number-columns-repeated="100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892" calcext:value-type="float">
            <text:p>1892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pauline lydi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nna julie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Mariée à Cornillon l 29/04/1920 à Germain Jérômr Joseph Baup</text:p>
          </table:table-cell>
          <table:table-cell table:number-columns-repeated="100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92" calcext:value-type="float">
            <text:p>1892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anna esther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92" calcext:value-type="float">
            <text:p>1892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paul emien saturni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A Blanchardeyres Marié à Paris (XVe) 24/02/1920 à Jeanne Lecorchey. Dcd à Neuilly-sur-Seine le 29/01/1978</text:p>
          </table:table-cell>
          <table:table-cell table:number-columns-repeated="1009"/>
        </table:table-row>
        <table:table-row table:style-name="ro2" table:number-rows-repeated="56">
          <table:table-cell/>
          <table:table-cell table:style-name="ce26" table:number-columns-repeated="3"/>
          <table:table-cell table:number-columns-repeated="1015"/>
        </table:table-row>
        <table:table-row table:style-name="ro2" table:number-rows-repeated="1047500">
          <table:table-cell table:number-columns-repeated="1019"/>
        </table:table-row>
        <table:table-row table:style-name="ro5" table:number-rows-repeated="937">
          <table:table-cell table:number-columns-repeated="1019"/>
        </table:table-row>
        <table:table-row table:style-name="ro5">
          <table:table-cell table:number-columns-repeated="1019"/>
        </table:table-row>
        <table:named-expressions>
          <table:named-range table:name="Excel_BuiltIn_Print_Area" table:base-cell-address="$Informations.$A$1" table:cell-range-address="$Baptêmes.$A$2:.$J$2" table:range-usable-as="print-range"/>
          <table:named-expression table:name="Excel_BuiltIn_Print_Titles" table:base-cell-address="$Informations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0:34:43.34013197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8T10:39:27.393923549</dc:date>
    <meta:generator>LibreOffice/7.2.2.2$MacOSX_X86_64 LibreOffice_project/02b2acce88a210515b4a5bb2e46cbfb63fe97d56</meta:generator>
    <meta:editing-duration>PT9M33S</meta:editing-duration>
    <meta:editing-cycles>6</meta:editing-cycles>
    <meta:document-statistic meta:table-count="2" meta:cell-count="831" meta:object-count="0"/>
  </office:meta>
</office:document-meta>
</file>