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15.284cm"/>
    </style:style>
    <style:style style:name="co17" style:family="table-column">
      <style:table-column-properties fo:break-before="page" style:column-width="3.173cm"/>
    </style:style>
    <style:style style:name="co18" style:family="table-column">
      <style:table-column-properties fo:break-before="auto" style:column-width="3.879cm"/>
    </style:style>
    <style:style style:name="co19" style:family="table-column">
      <style:table-column-properties fo:break-before="auto" style:column-width="6.40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Baptêm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52" table:default-cell-style-name="ce51"/>
        <table:table-column table:style-name="co6" table:number-columns-repeated="767" table:default-cell-style-name="Default"/>
        <table:table-row table:style-name="ro1">
          <table:table-cell table:style-name="ce24" office:value-type="string" calcext:value-type="string">
            <text:p>Commune, paroisse, département : </text:p>
            <text:p>ou nom du notaire, commune</text:p>
          </table:table-cell>
          <table:table-cell table:style-name="ce52" office:value-type="string" calcext:value-type="string">
            <text:p>CORNILLON EN TRIEVES (1793-1902)</text:p>
          </table:table-cell>
          <table:table-cell table:style-name="ce52"/>
          <table:table-cell table:style-name="ce59" table:number-columns-repeated="1021"/>
        </table:table-row>
        <table:table-row table:style-name="ro2">
          <table:table-cell table:style-name="ce30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53"/>
          <table:covered-table-cell table:style-name="ce56"/>
          <table:covered-table-cell table:style-name="ce60"/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 office:value-type="string" calcext:value-type="string">
            <text:p>Origine des registres (mairie, A.D. , C.G.D., ....) : </text:p>
          </table:table-cell>
          <table:table-cell table:style-name="ce54" office:value-type="string" calcext:value-type="string">
            <text:p>BMS Internet</text:p>
          </table:table-cell>
          <table:table-cell table:style-name="ce57" office:value-type="string" calcext:value-type="string">
            <text:p>Côte ou référence des registres : </text:p>
          </table:table-cell>
          <table:table-cell table:style-name="ce61" office:value-type="string" calcext:value-type="string">
            <text:p>9NUM/5E128/3</text:p>
          </table:table-cell>
          <table:table-cell table:style-name="ce64"/>
          <table:table-cell table:style-name="ce63" table:number-columns-repeated="3"/>
          <table:table-cell table:style-name="ce64" table:number-columns-repeated="1016"/>
        </table:table-row>
        <table:table-row table:style-name="ro2">
          <table:table-cell table:style-name="ce32" office:value-type="string" calcext:value-type="string">
            <text:p>Observations sur le relevé : </text:p>
          </table:table-cell>
          <table:table-cell table:style-name="ce54"/>
          <table:table-cell table:style-name="ce57"/>
          <table:table-cell table:style-name="ce61" office:value-type="string" calcext:value-type="string">
            <text:p>9NUM/5E128/4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 office:value-type="string" calcext:value-type="string">
            <text:p>Personne ayant effectué la saisie informatique : </text:p>
          </table:table-cell>
          <table:table-cell table:style-name="ce54" office:value-type="string" calcext:value-type="string">
            <text:p>Chantal Arnaud</text:p>
          </table:table-cell>
          <table:table-cell table:style-name="ce57"/>
          <table:table-cell table:style-name="ce61" office:value-type="string" calcext:value-type="string">
            <text:p>9NUM/5E128/4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5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6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7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8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9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10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3">
          <table:table-cell table:style-name="ce34" office:value-type="string" calcext:value-type="string">
            <text:p>Personne ayant contrôlé la saisie informatique : </text:p>
          </table:table-cell>
          <table:table-cell table:style-name="ce55"/>
          <table:table-cell table:style-name="ce58" office:value-type="string" calcext:value-type="string">
            <text:p>Date de diffusion des relevés : </text:p>
          </table:table-cell>
          <table:table-cell table:style-name="ce62"/>
          <table:table-cell table:style-name="ce63" table:number-columns-repeated="4"/>
          <table:table-cell table:style-name="ce64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ptêmes" table:style-name="ta2" table:print-ranges="Baptêmes.A2:Baptêmes.J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5">
          <table:table-cell table:style-name="ce65" office:value-type="string" calcext:value-type="string" table:number-columns-spanned="4" table:number-rows-spanned="1">
            <text:p><text:a xlink:href="http://archivesenligne.archives-isere.fr/mdr/index.php/docnumViewer/afficheUdDocNum/?cote=9NUM/5E128/10&amp;numDocument=1" xlink:type="simple">9NUM/5E128/10</text:a></text:p>
          </table:table-cell>
          <table:covered-table-cell table:number-columns-repeated="3" table:style-name="ce68"/>
          <table:table-cell table:style-name="ce19" table:number-columns-repeated="8"/>
          <table:table-cell table:style-name="ce33" table:number-columns-repeated="1007"/>
        </table:table-row>
        <table:table-row table:style-name="ro6">
          <table:table-cell table:style-name="ce65" office:value-type="string" calcext:value-type="string">
            <text:p>N° de la photo</text:p>
          </table:table-cell>
          <table:table-cell table:style-name="ce25" office:value-type="string" calcext:value-type="string">
            <text:p>Jour<text:span text:style-name="T1"> JJ</text:span></text:p>
          </table:table-cell>
          <table:table-cell table:style-name="ce25" office:value-type="string" calcext:value-type="string">
            <text:p>Mois<text:span text:style-name="T1"> MM</text:span></text:p>
          </table:table-cell>
          <table:table-cell table:style-name="ce25" office:value-type="string" calcext:value-type="string">
            <text:p>Année<text:span text:style-name="T1"> AAAA</text:span>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Prénoms</text:p>
          </table:table-cell>
          <table:table-cell table:style-name="ce19" office:value-type="string" calcext:value-type="string">
            <text:p>Prénoms du père</text:p>
          </table:table-cell>
          <table:table-cell table:style-name="ce19" office:value-type="string" calcext:value-type="string">
            <text:p>Prénoms de la mère</text:p>
          </table:table-cell>
          <table:table-cell table:style-name="ce19" office:value-type="string" calcext:value-type="string">
            <text:p>Nom de la mère</text:p>
          </table:table-cell>
          <table:table-cell table:style-name="ce19" office:value-type="string" calcext:value-type="string">
            <text:p>Observations diverses</text:p>
          </table:table-cell>
          <table:table-cell table:style-name="ce19" office:value-type="string" calcext:value-type="string">
            <text:p>Nom, prénom, filiation parrain</text:p>
          </table:table-cell>
          <table:table-cell table:style-name="ce19" office:value-type="string" calcext:value-type="string">
            <text:p>Nom, prénom, filiation marraine</text:p>
          </table:table-cell>
          <table:table-cell table:style-name="ce33" table:number-columns-repeated="1007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eugène louis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zénaïde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Au Villard-Julien. Marié à la Mure le 21 aout 199 à Marguerite Marie Fluchaire</text:p>
          </table:table-cell>
          <table:table-cell table:number-columns-repeated="100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jean germa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nna jul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iée à Cornillon le 16 septembre 1920 à Ernest Déléon Bau. Dcd le 27 juin 1977à Mens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emma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 Dcd à la Mure le 24 mars 1984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pierre paul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 la Grange Beuvon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léonie 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 la Grange Beuvon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mathilde séraphine émilie</text:p>
          </table:table-cell>
          <table:table-cell office:value-type="string" calcext:value-type="string">
            <text:p>néhémie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u Grand-Oriol. Père et mère instituteur et institutrice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courenq</text:p>
          </table:table-cell>
          <table:table-cell office:value-type="string" calcext:value-type="string">
            <text:p>juliette louise</text:p>
          </table:table-cell>
          <table:table-cell office:value-type="string" calcext:value-type="string">
            <text:p>jean etien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uchayer</text:p>
          </table:table-cell>
          <table:table-cell office:value-type="string" calcext:value-type="string">
            <text:p>Au Villard-Julien. Dcd à la Tronche le 14 octobre 1984</text:p>
          </table:table-cell>
          <table:table-cell table:number-columns-repeated="100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arthe mari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orreard</text:p>
          </table:table-cell>
          <table:table-cell office:value-type="string" calcext:value-type="string">
            <text:p>Dcd à Mens le 12 février 1967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marie jeanne</text:p>
          </table:table-cell>
          <table:table-cell office:value-type="string" calcext:value-type="string">
            <text:p>émile duval</text:p>
          </table:table-cell>
          <table:table-cell office:value-type="string" calcext:value-type="string">
            <text:p>marie eugéni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A Oriol. Père domicilié à Saiint-Maurice canton de Clelles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aimé édouard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zénaïde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Au Villard-Julien. Marié à Florac (Lozère) le 9 octobre 1919 à Julie Lucie Gleize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aul louis henr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mery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gontard</text:p>
          </table:table-cell>
          <table:table-cell office:value-type="string" calcext:value-type="string">
            <text:p>rosa louis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Au Villard-Julien. Dcd à Tullins le 2 décembre 1970</text:p>
          </table:table-cell>
          <table:table-cell table:number-columns-repeated="100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andré léon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gira4</text:p>
          </table:table-cell>
          <table:table-cell table:number-columns-repeated="1010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émile germain</text:p>
          </table:table-cell>
          <table:table-cell office:value-type="string" calcext:value-type="string">
            <text:p>néhémie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u Grand-Oriol. Père et mère instituteur et institutrice. Marié à St Jean d'Hérans le 14 avril 1920 à Anna Lydie Irma Isaline Payon</text:p>
          </table:table-cell>
          <table:table-cell table:number-columns-repeated="100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désiré salomon</text:p>
          </table:table-cell>
          <table:table-cell office:value-type="string" calcext:value-type="string">
            <text:p>louise joséphine</text:p>
          </table:table-cell>
          <table:table-cell office:value-type="string" calcext:value-type="string">
            <text:p>davin</text:p>
          </table:table-cell>
          <table:table-cell office:value-type="string" calcext:value-type="string">
            <text:p>Au Grand-Oriol. Dcd à Clelles le 19 février 1985</text:p>
          </table:table-cell>
          <table:table-cell table:number-columns-repeated="100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émilienne irma rosine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raillane</text:p>
          </table:table-cell>
          <table:table-cell table:number-columns-repeated="1010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émile lucien </text:p>
          </table:table-cell>
          <table:table-cell office:value-type="string" calcext:value-type="string">
            <text:p>émile félicien</text:p>
          </table:table-cell>
          <table:table-cell office:value-type="string" calcext:value-type="string">
            <text:p>émilie lucie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Au Villard-Julien. Marié à Mayres le 24 janvier 1920? à Emma Anastasie Melmont</text:p>
          </table:table-cell>
          <table:table-cell table:number-columns-repeated="100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émo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 Marié à Vaulnaveys le Bas le 11 juin 1921 à Marie Alice Proux? Dcd à Chambéry le 16 février 1970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aimée louise</text:p>
          </table:table-cell>
          <table:table-cell office:value-type="string" calcext:value-type="string">
            <text:p>edmond joseph</text:p>
          </table:table-cell>
          <table:table-cell office:value-type="string" calcext:value-type="string">
            <text:p>julie louis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 Marié à Chanas le 1er mai 1920. Dcd à Vienne le 30 juillet 1982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courenq</text:p>
          </table:table-cell>
          <table:table-cell office:value-type="string" calcext:value-type="string">
            <text:p>anna émilie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bouchayer</text:p>
          </table:table-cell>
          <table:table-cell office:value-type="string" calcext:value-type="string">
            <text:p>Au Villard-Julien. Mariée à Vizille le 24 juillet 1920 à Gustave Claudius Liard. Dcd à Bourg d'Oisans le 19 avril 1985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camille enos edmond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A la Citadelle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lice gernaine céline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rpsine</text:p>
          </table:table-cell>
          <table:table-cell office:value-type="string" calcext:value-type="string">
            <text:p>raillane</text:p>
          </table:table-cell>
          <table:table-cell office:value-type="string" calcext:value-type="string">
            <text:p>Mariée à Cornillon le 19 novembre 1919 à Edouard Léon Bonniot. Dcd à Grenoble le 22 septembre 1976</text:p>
          </table:table-cell>
          <table:table-cell table:number-columns-repeated="100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reymond</text:p>
          </table:table-cell>
          <table:table-cell office:value-type="string" calcext:value-type="string">
            <text:p>paul eugè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léon jea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jules léon</text:p>
          </table:table-cell>
          <table:table-cell office:value-type="string" calcext:value-type="string">
            <text:p>désiré salomon</text:p>
          </table:table-cell>
          <table:table-cell office:value-type="string" calcext:value-type="string">
            <text:p>louise joséphine</text:p>
          </table:table-cell>
          <table:table-cell office:value-type="string" calcext:value-type="string">
            <text:p>davin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7" calcext:value-type="float">
            <text:p>1897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louis germain emile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raillane</text:p>
          </table:table-cell>
          <table:table-cell office:value-type="string" calcext:value-type="string">
            <text:p>Marié le 22 septembre 1921 à Berthe Marie Clément à Cornillon </text:p>
          </table:table-cell>
          <table:table-cell table:number-columns-repeated="100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97" calcext:value-type="float">
            <text:p>189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thilde augustine</text:p>
          </table:table-cell>
          <table:table-cell office:value-type="string" calcext:value-type="string">
            <text:p>jean germain</text:p>
          </table:table-cell>
          <table:table-cell office:value-type="string" calcext:value-type="string">
            <text:p>lydie mar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u Villard-Julien. Mariée à Lavars le 30 octobre 1936 à Eloi Alfred Emmannuel Poncet</text:p>
          </table:table-cell>
          <table:table-cell table:number-columns-repeated="100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louise eugénie mar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eval louis</text:p>
          </table:table-cell>
          <table:table-cell office:value-type="string" calcext:value-type="string">
            <text:p>émilien 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Villard-Julien. Père domicilié à St Jean d'Hérans. Marié à Mont St Aignan le 6 juillet 1926 à Marie Suzanne Lardant? Dcd à la Mure le 27 juin 1977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ne alix</text:p>
          </table:table-cell>
          <table:table-cell office:value-type="string" calcext:value-type="string">
            <text:p>henri élisée</text:p>
          </table:table-cell>
          <table:table-cell office:value-type="string" calcext:value-type="string">
            <text:p>julie emma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eugénie lucie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A la Citadelle</text:p>
          </table:table-cell>
          <table:table-cell table:number-columns-repeated="100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bondouy</text:p>
          </table:table-cell>
          <table:table-cell office:value-type="string" calcext:value-type="string">
            <text:p>yvonne ju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 Père platrier domicilié à Marseille.</text:p>
          </table:table-cell>
          <table:table-cell table:number-columns-repeated="100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hélène paul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ariée à Cornillon le 20 juillet 1921 à Maurice Jules Arnaud. Dcd à St Ambroix (Gard) le 9 aout 1974</text:p>
          </table:table-cell>
          <table:table-cell table:number-columns-repeated="100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berthe marie</text:p>
          </table:table-cell>
          <table:table-cell office:value-type="string" calcext:value-type="string">
            <text:p>alphonse élisée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Au Grand-Oriol. Mariée à Cornillon le 25 septembre 1921 à Louis Germain Emile Doriol. Dcd à Voiron le 29 sécembre 1980</text:p>
          </table:table-cell>
          <table:table-cell table:number-columns-repeated="100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clara julie louise</text:p>
          </table:table-cell>
          <table:table-cell office:value-type="string" calcext:value-type="string">
            <text:p>jules léon paul</text:p>
          </table:table-cell>
          <table:table-cell office:value-type="string" calcext:value-type="string">
            <text:p>louise marie adeline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Au Grand-Oriol. Mariée à Cornillo le 13 septembre 130 à Edmond André Fernand Gay</text:p>
          </table:table-cell>
          <table:table-cell table:number-columns-repeated="100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lbert louis</text:p>
          </table:table-cell>
          <table:table-cell office:value-type="string" calcext:value-type="string">
            <text:p>célestin émil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Petit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joseph pierre marius</text:p>
          </table:table-cell>
          <table:table-cell office:value-type="string" calcext:value-type="string">
            <text:p>calixte cyprien</text:p>
          </table:table-cell>
          <table:table-cell office:value-type="string" calcext:value-type="string">
            <text:p>marie philomène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Au Grand-Oriol. Marié à Sinart le 28 avril 1925 avec Elisa Gabrielle Ner. Dcd à Roissard 11 octobre 1965</text:p>
          </table:table-cell>
          <table:table-cell table:number-columns-repeated="100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beylier</text:p>
          </table:table-cell>
          <table:table-cell office:value-type="string" calcext:value-type="string">
            <text:p>marie rene thérès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chomat</text:p>
          </table:table-cell>
          <table:table-cell office:value-type="string" calcext:value-type="string">
            <text:p>Au Villard-Julien. Père forestier. Mariée à Mens le 6 janvier 1924 à Louis Jean Pellegrin. Dcd à St 2grève le 17 octobre 1974</text:p>
          </table:table-cell>
          <table:table-cell table:number-columns-repeated="100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aimée marie louise</text:p>
          </table:table-cell>
          <table:table-cell office:value-type="string" calcext:value-type="string">
            <text:p>napoléon auguste</text:p>
          </table:table-cell>
          <table:table-cell office:value-type="string" calcext:value-type="string">
            <text:p>marie augustin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Petit-Oriol. Mariée à Cornillon le 7 avril 1926. Dcd à Grenoble le 8 juillet 1982</text:p>
          </table:table-cell>
          <table:table-cell table:number-columns-repeated="100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ida marth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jules louis edou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beranger</text:p>
          </table:table-cell>
          <table:table-cell table:number-columns-repeated="1010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germaine 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clarisse</text:p>
          </table:table-cell>
          <table:table-cell office:value-type="string" calcext:value-type="string">
            <text:p>célestin émile</text:p>
          </table:table-cell>
          <table:table-cell office:value-type="string" calcext:value-type="string">
            <text:p>émilie mar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lbert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 la Grange Beuvon. Marié à Cornillon le 23 juin 1932. Dcd à la Tronche le 15 juillet 1978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guerite louise ann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didier</text:p>
          </table:table-cell>
          <table:table-cell table:number-columns-repeated="1010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germain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réné</text:p>
          </table:table-cell>
          <table:table-cell office:value-type="string" calcext:value-type="string">
            <text:p>yvonne marie louise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louise julie</text:p>
          </table:table-cell>
          <table:table-cell office:value-type="string" calcext:value-type="string">
            <text:p>sennebier</text:p>
          </table:table-cell>
          <table:table-cell office:value-type="string" calcext:value-type="string">
            <text:p>A Oriol les Eaux. Ère comptable domicilié à Paris, 125 rue Championnet. Mariée à Mens le 7 septembre 1922 à Réné Edouard Galland</text:p>
          </table:table-cell>
          <table:table-cell table:number-columns-repeated="100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gaude</text:p>
          </table:table-cell>
          <table:table-cell office:value-type="string" calcext:value-type="string">
            <text:p>daniel léonard antoine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illef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louis pierre august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Petit-Oriol. Marié à St Jean d'Hérans le 6 févier 1932 à Berthe Clara Aveline Brun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henri léo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béranger</text:p>
          </table:table-cell>
          <table:table-cell office:value-type="string" calcext:value-type="string">
            <text:p>Dcd à la Tronche le 28 févier 1971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émile célestin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Petit-Oriol. Mariée à Cornllon le 3 juillet 1920 à 2mile Joseph Comte. Dcd à Voiron le 14 novembre 1984</text:p>
          </table:table-cell>
          <table:table-cell table:number-columns-repeated="100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yvonne lucie philomè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Au Grand-Oriol. Mariée à Cornillon le 15 mai 1924 à Edouard Cyprien Pons</text:p>
          </table:table-cell>
          <table:table-cell table:number-columns-repeated="100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beylier</text:p>
          </table:table-cell>
          <table:table-cell office:value-type="string" calcext:value-type="string">
            <text:p>gaston auguste eugène camill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chomat</text:p>
          </table:table-cell>
          <table:table-cell office:value-type="string" calcext:value-type="string">
            <text:p>Au Villard-Julien. Père garde forestier</text:p>
          </table:table-cell>
          <table:table-cell table:number-columns-repeated="100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marcelle alice joséphine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zénaïde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viallat</text:p>
          </table:table-cell>
          <table:table-cell office:value-type="string" calcext:value-type="string">
            <text:p>lucie anna marie</text:p>
          </table:table-cell>
          <table:table-cell office:value-type="string" calcext:value-type="string">
            <text:p>joseph pierre louis</text:p>
          </table:table-cell>
          <table:table-cell office:value-type="string" calcext:value-type="string">
            <text:p>eugénie lyd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 Chez don grand-père Germain Ripert. Père domicilié à la Grange de Morges ( St Sébastien)</text:p>
          </table:table-cell>
          <table:table-cell table:number-columns-repeated="100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ouis édouard</text:p>
          </table:table-cell>
          <table:table-cell office:value-type="string" calcext:value-type="string">
            <text:p>léopold</text:p>
          </table:table-cell>
          <table:table-cell office:value-type="string" calcext:value-type="string">
            <text:p>emma aline émili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 Père maréchal ferrant</text:p>
          </table:table-cell>
          <table:table-cell table:number-columns-repeated="100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élisa aimée mélina</text:p>
          </table:table-cell>
          <table:table-cell office:value-type="string" calcext:value-type="string">
            <text:p>dsébastien émi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Petit-Oriol. Mariée à Cornillon le 23 décembre 1922 à Louis Joseph Roubaud. Dcd à Chambéry le 16 septembre 1982</text:p>
          </table:table-cell>
          <table:table-cell table:number-columns-repeated="100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hélène lydie</text:p>
          </table:table-cell>
          <table:table-cell office:value-type="string" calcext:value-type="string">
            <text:p>alphonse élisée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Au Grand-Oriol. Mariée à Cornillon le 24 juin 1926 à Désiré Léon Faure. Dcd à Moirans le 12 févier 1966</text:p>
          </table:table-cell>
          <table:table-cell table:number-columns-repeated="100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marthe</text:p>
          </table:table-cell>
          <table:table-cell office:value-type="string" calcext:value-type="string">
            <text:p>henri augutse</text:p>
          </table:table-cell>
          <table:table-cell office:value-type="string" calcext:value-type="string">
            <text:p>marie victorine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Au Villard-Julien. Mariée à mens le 5 juin 1924 à Paul Job François Séverin Poncet. Dcd à la Tronche 26 novembre 1976</text:p>
          </table:table-cell>
          <table:table-cell table:number-columns-repeated="100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paul élisée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 la Combe d'Andrieu. Marié à grenoble le 15 septembre1927 à Marie Lucie Lelache. Divorcé le 8 juin 1933. Remarié à St Laurent du Pont le 8 aout 1935 à Adèle Ernestine Léonide Jeanne Berger. Dcd à Biviers le 22 avril 1971</text:p>
          </table:table-cell>
          <table:table-cell table:number-columns-repeated="1009"/>
        </table:table-row>
        <table:table-row table:style-name="ro2" table:number-rows-repeated="57">
          <table:table-cell/>
          <table:table-cell table:style-name="ce26" table:number-columns-repeated="3"/>
          <table:table-cell table:number-columns-repeated="1015"/>
        </table:table-row>
        <table:table-row table:style-name="ro2" table:number-rows-repeated="1047500">
          <table:table-cell table:number-columns-repeated="1019"/>
        </table:table-row>
        <table:table-row table:style-name="ro5" table:number-rows-repeated="954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Baptêmes.$A$2:.$J$2" table:range-usable-as="print-range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0:40:33.80487256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10:43:52.992042843</dc:date>
    <meta:generator>LibreOffice/7.2.2.2$MacOSX_X86_64 LibreOffice_project/02b2acce88a210515b4a5bb2e46cbfb63fe97d56</meta:generator>
    <meta:editing-duration>PT8M8S</meta:editing-duration>
    <meta:editing-cycles>6</meta:editing-cycles>
    <meta:document-statistic meta:table-count="2" meta:cell-count="649" meta:object-count="0"/>
  </office:meta>
</office:document-meta>
</file>